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3.28mm"/>
    </style:style>
    <style:style style:name="co57" style:family="table-column">
      <style:table-column-properties fo:break-before="auto" style:column-width="87.31mm"/>
    </style:style>
    <style:style style:name="co4" style:family="table-column">
      <style:table-column-properties fo:break-before="auto" style:column-width="1.85mm"/>
    </style:style>
    <style:style style:name="co5" style:family="table-column">
      <style:table-column-properties fo:break-before="auto" style:column-width="29.9mm"/>
    </style:style>
    <style:style style:name="co58" style:family="table-column">
      <style:table-column-properties fo:break-before="auto" style:column-width="2.12mm"/>
    </style:style>
    <style:style style:name="co59" style:family="table-column">
      <style:table-column-properties fo:break-before="auto" style:column-width="22.05mm"/>
    </style:style>
    <style:style style:name="co38" style:family="table-column">
      <style:table-column-properties fo:break-before="auto" style:column-width="23.55mm"/>
    </style:style>
    <style:style style:name="co60" style:family="table-column">
      <style:table-column-properties fo:break-before="auto" style:column-width="22.49mm"/>
    </style:style>
    <style:style style:name="co44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19.05mm"/>
    </style:style>
    <style:style style:name="co61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22.77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47.89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71.7mm"/>
    </style:style>
    <style:style style:name="co25" style:family="table-column">
      <style:table-column-properties fo:break-before="auto" style:column-width="32.54mm"/>
    </style:style>
    <style:style style:name="co26" style:family="table-column">
      <style:table-column-properties fo:break-before="auto" style:column-width="45.24mm"/>
    </style:style>
    <style:style style:name="co27" style:family="table-column">
      <style:table-column-properties fo:break-before="auto" style:column-width="49.21mm"/>
    </style:style>
    <style:style style:name="co63" style:family="table-column">
      <style:table-column-properties fo:break-before="auto" style:column-width="88.37mm"/>
    </style:style>
    <style:style style:name="co64" style:family="table-column">
      <style:table-column-properties fo:break-before="auto" style:column-width="24.61mm"/>
    </style:style>
    <style:style style:name="co65" style:family="table-column">
      <style:table-column-properties fo:break-before="auto" style:column-width="24.87mm"/>
    </style:style>
    <style:style style:name="co66" style:family="table-column">
      <style:table-column-properties fo:break-before="auto" style:column-width="21.43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102.92mm"/>
    </style:style>
    <style:style style:name="co7" style:family="table-column">
      <style:table-column-properties fo:break-before="auto" style:column-width="30.16mm"/>
    </style:style>
    <style:style style:name="co34" style:family="table-column">
      <style:table-column-properties fo:break-before="auto" style:column-width="20.11mm"/>
    </style:style>
    <style:style style:name="co35" style:family="table-column">
      <style:table-column-properties fo:break-before="auto" style:column-width="43.66mm"/>
    </style:style>
    <style:style style:name="co36" style:family="table-column">
      <style:table-column-properties fo:break-before="auto" style:column-width="92.87mm"/>
    </style:style>
    <style:style style:name="co37" style:family="table-column">
      <style:table-column-properties fo:break-before="auto" style:column-width="25.66mm"/>
    </style:style>
    <style:style style:name="co41" style:family="table-column">
      <style:table-column-properties fo:break-before="auto" style:column-width="17.46mm"/>
    </style:style>
    <style:style style:name="co42" style:family="table-column">
      <style:table-column-properties fo:break-before="page" style:column-width="165.1mm"/>
    </style:style>
    <style:style style:name="co43" style:family="table-column">
      <style:table-column-properties fo:break-before="auto" style:column-width="23.02mm"/>
    </style:style>
    <style:style style:name="co45" style:family="table-column">
      <style:table-column-properties fo:break-before="auto" style:column-width="11.91mm"/>
    </style:style>
    <style:style style:name="co46" style:family="table-column">
      <style:table-column-properties fo:break-before="page" style:column-width="19.05mm"/>
    </style:style>
    <style:style style:name="co47" style:family="table-column">
      <style:table-column-properties fo:break-before="auto" style:column-width="149.75mm"/>
    </style:style>
    <style:style style:name="co48" style:family="table-column">
      <style:table-column-properties fo:break-before="auto" style:column-width="21.96mm"/>
    </style:style>
    <style:style style:name="co49" style:family="table-column">
      <style:table-column-properties fo:break-before="auto" style:column-width="38.89mm"/>
    </style:style>
    <style:style style:name="co50" style:family="table-column">
      <style:table-column-properties fo:break-before="auto" style:column-width="37.31mm"/>
    </style:style>
    <style:style style:name="co51" style:family="table-column">
      <style:table-column-properties fo:break-before="auto" style:column-width="90.49mm"/>
    </style:style>
    <style:style style:name="co52" style:family="table-column">
      <style:table-column-properties fo:break-before="auto" style:column-width="99.75mm"/>
    </style:style>
    <style:style style:name="co53" style:family="table-column">
      <style:table-column-properties fo:break-before="auto" style:column-width="46.3mm"/>
    </style:style>
    <style:style style:name="co54" style:family="table-column">
      <style:table-column-properties fo:break-before="auto" style:column-width="80.96mm"/>
    </style:style>
    <style:style style:name="co55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page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ta7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101" style:family="table-cell" style:parent-style-name="千分位_20_2" style:data-style-name="N142">
      <style:table-cell-properties style:vertical-align="automatic"/>
      <style:text-properties style:text-position="" style:font-name="微軟正黑體" style:font-name-asian="微軟正黑體" style:font-name-complex="微軟正黑體"/>
    </style:style>
    <style:style style:name="ce102" style:family="table-cell" style:parent-style-name="千分位_20_2" style:data-style-name="N142">
      <style:table-cell-properties fo:border-bottom="0.06pt solid #000000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03" style:family="table-cell" style:parent-style-name="千分位_20_2" style:data-style-name="N142">
      <style:table-cell-properties fo:border-bottom="0.06pt solid #000000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04" style:family="table-cell" style:parent-style-name="一般_20_2" style:data-style-name="N0">
      <style:table-cell-properties style:cell-protect="protected" style:print-content="true" fo:background-color="transparent" fo:border="none" style:vertical-align="automatic"/>
      <style:text-properties style:text-position="" style:font-name="微軟正黑體" style:font-name-asian="微軟正黑體" style:font-name-complex="微軟正黑體"/>
    </style:style>
    <style:style style:name="ce105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106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07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09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10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11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113" style:family="table-cell" style:parent-style-name="一般_20_2" style:data-style-name="N147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114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15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16" style:family="table-cell" style:parent-style-name="千分位_20_2" style:data-style-name="N149">
      <style:table-cell-properties style:vertical-align="automatic"/>
      <style:text-properties style:text-position="" style:font-name="微軟正黑體" style:font-name-asian="微軟正黑體" style:font-name-complex="微軟正黑體"/>
    </style:style>
    <style:style style:name="ce8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text-position="" style:font-name="微軟正黑體" fo:font-size="14pt" style:font-name-asian="微軟正黑體" style:font-size-asian="14pt" style:font-name-complex="微軟正黑體" style:font-size-complex="14pt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8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9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9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93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9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4.13mm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99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微軟正黑體" style:font-name-asian="微軟正黑體" style:font-name-complex="微軟正黑體"/>
    </style:style>
    <style:style style:name="ce117" style:family="table-cell" style:parent-style-name="Default" style:data-style-name="N0">
      <style:text-properties style:text-position=""/>
    </style:style>
    <style:style style:name="ce1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119" style:family="table-cell" style:parent-style-name="百分比" style:data-style-name="N11">
      <style:table-cell-properties style:vertical-align="automatic"/>
      <style:text-properties style:text-position="" style:font-name="微軟正黑體" style:font-name-asian="微軟正黑體" style:font-name-complex="微軟正黑體"/>
    </style:style>
    <style:style style:name="ce120" style:family="table-cell" style:parent-style-name="百分比" style:data-style-name="N11">
      <style:table-cell-properties fo:border-bottom="0.06pt solid #000000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21" style:family="table-cell" style:parent-style-name="百分比" style:data-style-name="N11">
      <style:table-cell-properties fo:border-bottom="0.06pt solid #000000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123" style:family="table-cell" style:parent-style-name="一般_20_2" style:data-style-name="N138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124" style:family="table-cell" style:parent-style-name="一般_20_2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25" style:family="table-cell" style:parent-style-name="一般_20_2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26" style:family="table-cell" style:parent-style-name="百分比" style:data-style-name="N11">
      <style:table-cell-properties fo:border-bottom="none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27" style:family="table-cell" style:parent-style-name="一般_20_2" style:data-style-name="N142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128" style:family="table-cell" style:parent-style-name="一般_20_2" style:data-style-name="N14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29" style:family="table-cell" style:parent-style-name="一般_20_2" style:data-style-name="N142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30" style:family="table-cell" style:parent-style-name="一般_20_2" style:data-style-name="N144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131" style:family="table-cell" style:parent-style-name="一般_20_2" style:data-style-name="N144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32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33" style:family="table-cell" style:parent-style-name="一般_20_2" style:data-style-name="N15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34" style:family="table-cell" style:parent-style-name="一般_20_2" style:data-style-name="N15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35" style:family="table-cell" style:parent-style-name="一般_20_2" style:data-style-name="N151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136" style:family="table-cell" style:parent-style-name="一般_20_2" style:data-style-name="N151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37" style:family="table-cell" style:parent-style-name="一般_20_2" style:data-style-name="N151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38" style:family="table-cell" style:parent-style-name="Default" style:data-style-name="N0">
      <style:text-properties style:text-position=""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style:font-name="Calibri" style:font-name-asian="Calibri" style:font-name-complex="Calibri"/>
    </style:style>
    <style:style style:name="ce140" style:family="table-cell" style:parent-style-name="Default" style:data-style-name="N0">
      <style:table-cell-properties fo:background-color="#eeece1"/>
      <style:text-properties style:text-position="" style:font-name="Calibri" style:font-name-asian="Calibri" style:font-name-complex="Calibri"/>
    </style:style>
    <style:style style:name="ce141" style:family="table-cell" style:parent-style-name="Default" style:data-style-name="N0">
      <style:table-cell-properties fo:background-color="transparent"/>
      <style:text-properties style:text-position="" style:font-name="Calibri" fo:font-weight="bold" style:font-name-asian="Calibri" style:font-weight-asian="bold" style:font-name-complex="Calibri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text-position="" style:font-name="Calibri" style:font-name-asian="Calibri" style:font-name-complex="Calibri"/>
    </style:style>
    <style:style style:name="ce143" style:family="table-cell" style:parent-style-name="Default" style:data-style-name="N0">
      <style:table-cell-properties fo:background-color="transparent"/>
      <style:text-properties style:text-position=""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Calibri" style:font-name-asian="Calibri" style:font-name-complex="Calibri"/>
    </style:style>
    <style:style style:name="ce145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 style:font-name="Calibri" style:font-name-asian="Calibri" style:font-name-complex="Calibri"/>
    </style:style>
    <style:style style:name="ce147" style:family="table-cell" style:parent-style-name="Default" style:data-style-name="N0">
      <style:table-cell-properties fo:background-color="transparent" style:vertical-align="top"/>
      <style:text-properties style:text-position="" style:font-name="Calibri" style:font-name-asian="Calibri" style:font-name-complex="Calibri"/>
    </style:style>
    <style:style style:name="ce148" style:family="table-cell" style:parent-style-name="Default" style:data-style-name="N0">
      <style:table-cell-properties fo:background-color="transparent"/>
      <style:text-properties fo:color="#000000" style:text-position="" style:font-name="Calibri" style:font-name-asian="Calibri" style:font-name-complex="Calibri"/>
    </style:style>
    <style:style style:name="ce149" style:family="table-cell" style:parent-style-name="Default" style:data-style-name="N100">
      <style:table-cell-properties fo:background-color="transparent"/>
      <style:text-properties fo:color="#000000" style:text-position="" style:font-name="Calibri" style:font-name-asian="Calibri" style:font-name-complex="Calibri"/>
    </style:style>
    <style:style style:name="ce6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4.13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7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78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style:font-name-asian="微軟正黑體" style:font-name-complex="微軟正黑體"/>
    </style:style>
    <style:style style:name="ce7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千分位_20_2" style:data-style-name="N142">
      <style:table-cell-properties style:vertical-align="automatic"/>
      <style:text-properties style:font-name="微軟正黑體" style:font-name-asian="微軟正黑體" style:font-name-complex="微軟正黑體"/>
    </style:style>
    <style:style style:name="ce81" style:family="table-cell" style:parent-style-name="千分位_20_2" style:data-style-name="N142">
      <style:table-cell-properties fo:border-bottom="0.06pt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82" style:family="table-cell" style:parent-style-name="千分位_20_2" style:data-style-name="N142">
      <style:table-cell-properties fo:border-bottom="0.06pt solid #000000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84" style:family="table-cell" style:parent-style-name="一般_20_2" style:data-style-name="N0">
      <style:table-cell-properties style:cell-protect="protected" style:print-content="true" fo:background-color="transparent" fo:border="none" style:vertical-align="automatic"/>
      <style:text-properties style:font-name="微軟正黑體" style:font-name-asian="微軟正黑體" style:font-name-complex="微軟正黑體"/>
    </style:style>
    <style:style style:name="ce85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87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50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2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3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4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6" style:family="table-cell" style:parent-style-name="一般_20_2" style:data-style-name="N147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57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58" style:family="table-cell" style:parent-style-name="一般_20_2" style:data-style-name="N147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59" style:family="table-cell" style:parent-style-name="千分位_20_2" style:data-style-name="N149">
      <style:table-cell-properties style:vertical-align="automatic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/>
    <style:style style:name="ce1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2" style:family="table-cell" style:parent-style-name="百分比" style:data-style-name="N11">
      <style:table-cell-properties style:vertical-align="automatic"/>
      <style:text-properties style:font-name="微軟正黑體" style:font-name-asian="微軟正黑體" style:font-name-complex="微軟正黑體"/>
    </style:style>
    <style:style style:name="ce163" style:family="table-cell" style:parent-style-name="百分比" style:data-style-name="N11">
      <style:table-cell-properties fo:border-bottom="0.06pt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64" style:family="table-cell" style:parent-style-name="百分比" style:data-style-name="N11">
      <style:table-cell-properties fo:border-bottom="0.06pt solid #000000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6" style:family="table-cell" style:parent-style-name="一般_20_2" style:data-style-name="N138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67" style:family="table-cell" style:parent-style-name="一般_20_2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68" style:family="table-cell" style:parent-style-name="一般_20_2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69" style:family="table-cell" style:parent-style-name="百分比" style:data-style-name="N11">
      <style:table-cell-properties fo:border-bottom="none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70" style:family="table-cell" style:parent-style-name="一般_20_2" style:data-style-name="N142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71" style:family="table-cell" style:parent-style-name="一般_20_2" style:data-style-name="N14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72" style:family="table-cell" style:parent-style-name="一般_20_2" style:data-style-name="N142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73" style:family="table-cell" style:parent-style-name="一般_20_2" style:data-style-name="N144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74" style:family="table-cell" style:parent-style-name="一般_20_2" style:data-style-name="N144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75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76" style:family="table-cell" style:parent-style-name="一般_20_2" style:data-style-name="N15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77" style:family="table-cell" style:parent-style-name="一般_20_2" style:data-style-name="N15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78" style:family="table-cell" style:parent-style-name="一般_20_2" style:data-style-name="N151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79" style:family="table-cell" style:parent-style-name="一般_20_2" style:data-style-name="N151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80" style:family="table-cell" style:parent-style-name="一般_20_2" style:data-style-name="N151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81" style:family="table-cell" style:parent-style-name="Default" style:data-style-name="N0"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fo:background-color="#eeece1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ackground-color="transparent" fo:wrap-option="wrap" style:vertical-align="automatic"/>
      <style:text-properties style:font-name="微軟正黑體" style:font-name-asian="微軟正黑體" style:font-name-complex="微軟正黑體"/>
    </style:style>
    <style:style style:name="ce18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ackground-color="transparent" style:vertical-align="top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192" style:family="table-cell" style:parent-style-name="Default" style:data-style-name="N100">
      <style:table-cell-properties fo:background-color="transparent"/>
      <style:text-properties fo:color="#000000" style:font-name="Calibri" style:font-name-asian="Calibri" style:font-name-complex="Calibri"/>
    </style:style>
    <style:style style:name="T3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5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7">
        <table:table-column table:style-name="co1" table:default-cell-style-name="ce88"/>
        <table:table-column table:style-name="co2" table:visibility="collapse" table:default-cell-style-name="ce88"/>
        <table:table-column table:style-name="co57" table:default-cell-style-name="ce88"/>
        <table:table-column table:style-name="co4" table:default-cell-style-name="ce88"/>
        <table:table-column table:style-name="co5" table:default-cell-style-name="ce88"/>
        <table:table-column table:style-name="co58" table:default-cell-style-name="ce88"/>
        <table:table-column table:style-name="co59" table:default-cell-style-name="ce88"/>
        <table:table-column table:style-name="co38" table:default-cell-style-name="ce88"/>
        <table:table-column table:style-name="co60" table:default-cell-style-name="ce88"/>
        <table:table-column table:style-name="co44" table:default-cell-style-name="ce88"/>
        <table:table-column table:style-name="co11" table:default-cell-style-name="ce88"/>
        <table:table-column table:style-name="co61" table:default-cell-style-name="ce88"/>
        <table:table-column table:style-name="co11" table:number-columns-repeated="1012" table:default-cell-style-name="ce88"/>
        <table:table-row table:style-name="ro1">
          <table:table-cell table:style-name="ce83" table:formula="of:=[$QUOTE.$A$2]" office:value-type="string" office:string-value="2017年全民健康保險醫療費用前二十大疾病" calcext:value-type="string">
            <text:p>2017年全民健康保險醫療費用前二十大疾病</text:p>
          </table:table-cell>
          <table:table-cell table:number-columns-repeated="8"/>
          <table:table-cell table:style-name="ce112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2">
          <table:table-cell table:style-name="ce86" office:value-type="string" calcext:value-type="string" table:number-columns-spanned="1" table:number-rows-spanned="2">
            <text:p>排名</text:p>
          </table:table-cell>
          <table:table-cell table:style-name="ce86" office:value-type="string" calcext:value-type="string" table:number-columns-spanned="1" table:number-rows-spanned="2">
            <text:p>ICD2</text:p>
          </table:table-cell>
          <table:table-cell table:style-name="ce86" office:value-type="string" calcext:value-type="string" table:number-columns-spanned="1" table:number-rows-spanned="2">
            <text:p>疾病代碼列表群組</text:p>
          </table:table-cell>
          <table:table-cell table:style-name="ce99"/>
          <table:table-cell table:style-name="ce100" office:value-type="string" calcext:value-type="string">
            <text:p>全國就醫人數</text:p>
          </table:table-cell>
          <table:table-cell table:style-name="ce99"/>
          <table:table-cell table:style-name="ce86" office:value-type="string" calcext:value-type="string" table:number-columns-spanned="4" table:number-rows-spanned="1">
            <text:p>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90" office:value-type="string" calcext:value-type="string">
            <text:p>(千人)</text:p>
          </table:table-cell>
          <table:table-cell/>
          <table:table-cell table:style-name="ce91" office:value-type="string" calcext:value-type="string">
            <text:p>值(百萬點)</text:p>
          </table:table-cell>
          <table:table-cell table:style-name="ce91" office:value-type="string" calcext:value-type="string">
            <text:p>平均值(點)</text:p>
          </table:table-cell>
          <table:table-cell table:style-name="ce108" office:value-type="string" calcext:value-type="string">
            <text:p>(標準差)</text:p>
          </table:table-cell>
          <table:table-cell table:style-name="ce91" office:value-type="string" calcext:value-type="string">
            <text:p>占率</text:p>
          </table:table-cell>
          <table:table-cell table:number-columns-repeated="1014"/>
        </table:table-row>
        <table:table-row table:style-name="ro9">
          <table:table-cell table:style-name="ce89" office:value-type="float" office:value="1" calcext:value-type="float">
            <text:p>1</text:p>
          </table:table-cell>
          <table:table-cell table:style-name="ce89" table:formula="of:=[$TABLE_01.B2]" office:value-type="string" office:string-value="1403" calcext:value-type="string">
            <text:p>1403</text:p>
          </table:table-cell>
          <table:table-cell table:style-name="ce96" table:formula="of:=[$TABLE_01.C2]" office:value-type="string" office:string-value="急性腎衰竭及慢性腎臟疾病" calcext:value-type="string">
            <text:p>急性腎衰竭及慢性腎臟疾病</text:p>
          </table:table-cell>
          <table:table-cell/>
          <table:table-cell table:style-name="ce101" table:formula="of:=[$TABLE_01.D2]" office:value-type="float" office:value="361852" calcext:value-type="float">
            <text:p>362</text:p>
          </table:table-cell>
          <table:table-cell/>
          <table:table-cell table:style-name="ce105" table:formula="of:=[$TABLE_01.E2]/1000000" office:value-type="float" office:value="50363.547924" calcext:value-type="float">
            <text:p>50,364</text:p>
          </table:table-cell>
          <table:table-cell table:style-name="ce105" table:formula="of:=[$TABLE_01.F2]" office:value-type="float" office:value="139182.72642959" calcext:value-type="float">
            <text:p>139,183</text:p>
          </table:table-cell>
          <table:table-cell table:style-name="ce109" table:formula="of:=[$TABLE_01.G2]" office:value-type="float" office:value="245992.241521663" calcext:value-type="float">
            <text:p>(245,992)</text:p>
          </table:table-cell>
          <table:table-cell table:style-name="ce113" table:formula="of:=[.G4]/[.$G$25]" office:value-type="percentage" office:value="0.071860488562813" calcext:value-type="percentage">
            <text:p>7.19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2" calcext:value-type="float">
            <text:p>2</text:p>
          </table:table-cell>
          <table:table-cell table:style-name="ce89" table:formula="of:=[$TABLE_01.B3]" office:value-type="string" office:string-value="1101" calcext:value-type="string">
            <text:p>1101</text:p>
          </table:table-cell>
          <table:table-cell table:style-name="ce96" table:formula="of:=[$TABLE_01.C3]" office:value-type="string" office:string-value="口腔及唾液腺之疾病" calcext:value-type="string">
            <text:p>口腔及唾液腺之疾病</text:p>
          </table:table-cell>
          <table:table-cell/>
          <table:table-cell table:style-name="ce101" table:formula="of:=[$TABLE_01.D3]" office:value-type="float" office:value="11492020" calcext:value-type="float">
            <text:p>11,492</text:p>
          </table:table-cell>
          <table:table-cell/>
          <table:table-cell table:style-name="ce105" table:formula="of:=[$TABLE_01.E3]/1000000" office:value-type="float" office:value="44322.771779" calcext:value-type="float">
            <text:p>44,323</text:p>
          </table:table-cell>
          <table:table-cell table:style-name="ce105" table:formula="of:=[$TABLE_01.F3]" office:value-type="float" office:value="3856.83037264119" calcext:value-type="float">
            <text:p>3,857</text:p>
          </table:table-cell>
          <table:table-cell table:style-name="ce109" table:formula="of:=[$TABLE_01.G3]" office:value-type="float" office:value="4659.46425784352" calcext:value-type="float">
            <text:p>(4,659)</text:p>
          </table:table-cell>
          <table:table-cell table:style-name="ce113" table:formula="of:=[.G5]/[.$G$25]" office:value-type="percentage" office:value="0.0632412958535674" calcext:value-type="percentage">
            <text:p>6.32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3" calcext:value-type="float">
            <text:p>3</text:p>
          </table:table-cell>
          <table:table-cell table:style-name="ce89" table:formula="of:=[$TABLE_01.B4]" office:value-type="string" office:string-value="0402" calcext:value-type="string">
            <text:p>0402</text:p>
          </table:table-cell>
          <table:table-cell table:style-name="ce96" table:formula="of:=[$TABLE_01.C4]" office:value-type="string" office:string-value="糖尿病" calcext:value-type="string">
            <text:p>糖尿病</text:p>
          </table:table-cell>
          <table:table-cell/>
          <table:table-cell table:style-name="ce101" table:formula="of:=[$TABLE_01.D4]" office:value-type="float" office:value="1527580" calcext:value-type="float">
            <text:p>1,528</text:p>
          </table:table-cell>
          <table:table-cell/>
          <table:table-cell table:style-name="ce105" table:formula="of:=[$TABLE_01.E4]/1000000" office:value-type="float" office:value="29687.80938" calcext:value-type="float">
            <text:p>29,688</text:p>
          </table:table-cell>
          <table:table-cell table:style-name="ce105" table:formula="of:=[$TABLE_01.F4]" office:value-type="float" office:value="19434.5365741892" calcext:value-type="float">
            <text:p>19,435</text:p>
          </table:table-cell>
          <table:table-cell table:style-name="ce109" table:formula="of:=[$TABLE_01.G4]" office:value-type="float" office:value="26767.5146369215" calcext:value-type="float">
            <text:p>(26,768)</text:p>
          </table:table-cell>
          <table:table-cell table:style-name="ce113" table:formula="of:=[.G6]/[.$G$25]" office:value-type="percentage" office:value="0.0423596147282116" calcext:value-type="percentage">
            <text:p>4.24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4" calcext:value-type="float">
            <text:p>4</text:p>
          </table:table-cell>
          <table:table-cell table:style-name="ce89" table:formula="of:=[$TABLE_01.B5]" office:value-type="string" office:string-value="1001" calcext:value-type="string">
            <text:p>1001</text:p>
          </table:table-cell>
          <table:table-cell table:style-name="ce96" table:formula="of:=[$TABLE_01.C5]" office:value-type="string" office:string-value="急性上呼吸道感染" calcext:value-type="string">
            <text:p>急性上呼吸道感染</text:p>
          </table:table-cell>
          <table:table-cell/>
          <table:table-cell table:style-name="ce101" table:formula="of:=[$TABLE_01.D5]" office:value-type="float" office:value="13958177" calcext:value-type="float">
            <text:p>13,958</text:p>
          </table:table-cell>
          <table:table-cell/>
          <table:table-cell table:style-name="ce105" table:formula="of:=[$TABLE_01.E5]/1000000" office:value-type="float" office:value="25366.492499" calcext:value-type="float">
            <text:p>25,366</text:p>
          </table:table-cell>
          <table:table-cell table:style-name="ce105" table:formula="of:=[$TABLE_01.F5]" office:value-type="float" office:value="1817.3213091509" calcext:value-type="float">
            <text:p>1,817</text:p>
          </table:table-cell>
          <table:table-cell table:style-name="ce109" table:formula="of:=[$TABLE_01.G5]" office:value-type="float" office:value="2620.05582465287" calcext:value-type="float">
            <text:p>(2,620)</text:p>
          </table:table-cell>
          <table:table-cell table:style-name="ce113" table:formula="of:=[.G7]/[.$G$25]" office:value-type="percentage" office:value="0.0361938072125856" calcext:value-type="percentage">
            <text:p>3.62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90" office:value-type="float" office:value="5" calcext:value-type="float">
            <text:p>5</text:p>
          </table:table-cell>
          <table:table-cell table:style-name="ce90" table:formula="of:=[$TABLE_01.B6]" office:value-type="string" office:string-value="0903" calcext:value-type="string">
            <text:p>0903</text:p>
          </table:table-cell>
          <table:table-cell table:style-name="ce97" table:formula="of:=[$TABLE_01.C6]" office:value-type="string" office:string-value="高血壓性疾病" calcext:value-type="string">
            <text:p>高血壓性疾病</text:p>
          </table:table-cell>
          <table:table-cell/>
          <table:table-cell table:style-name="ce102" table:formula="of:=[$TABLE_01.D6]" office:value-type="float" office:value="2540687" calcext:value-type="float">
            <text:p>2,541</text:p>
          </table:table-cell>
          <table:table-cell/>
          <table:table-cell table:style-name="ce106" table:formula="of:=[$TABLE_01.E6]/1000000" office:value-type="float" office:value="23772.954988" calcext:value-type="float">
            <text:p>23,773</text:p>
          </table:table-cell>
          <table:table-cell table:style-name="ce106" table:formula="of:=[$TABLE_01.F6]" office:value-type="float" office:value="9356.9003139702" calcext:value-type="float">
            <text:p>9,357</text:p>
          </table:table-cell>
          <table:table-cell table:style-name="ce110" table:formula="of:=[$TABLE_01.G6]" office:value-type="float" office:value="18128.7909547257" calcext:value-type="float">
            <text:p>(18,129)</text:p>
          </table:table-cell>
          <table:table-cell table:style-name="ce114" table:formula="of:=[.G8]/[.$G$25]" office:value-type="percentage" office:value="0.0339200916225634" calcext:value-type="percentage">
            <text:p>3.39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6" calcext:value-type="float">
            <text:p>6</text:p>
          </table:table-cell>
          <table:table-cell table:style-name="ce89" table:formula="of:=[$TABLE_01.B7]" office:value-type="string" office:string-value="0202" calcext:value-type="string">
            <text:p>0202</text:p>
          </table:table-cell>
          <table:table-cell table:style-name="ce96" table:formula="of:=[$TABLE_01.C7]" office:value-type="string" office:string-value="消化器官之惡性腫瘤" calcext:value-type="string">
            <text:p>消化器官之惡性腫瘤</text:p>
          </table:table-cell>
          <table:table-cell/>
          <table:table-cell table:style-name="ce101" table:formula="of:=[$TABLE_01.D7]" office:value-type="float" office:value="170310" calcext:value-type="float">
            <text:p>170</text:p>
          </table:table-cell>
          <table:table-cell/>
          <table:table-cell table:style-name="ce105" table:formula="of:=[$TABLE_01.E7]/1000000" office:value-type="float" office:value="19149.947881" calcext:value-type="float">
            <text:p>19,150</text:p>
          </table:table-cell>
          <table:table-cell table:style-name="ce105" table:formula="of:=[$TABLE_01.F7]" office:value-type="float" office:value="112441.711473196" calcext:value-type="float">
            <text:p>112,442</text:p>
          </table:table-cell>
          <table:table-cell table:style-name="ce109" table:formula="of:=[$TABLE_01.G7]" office:value-type="float" office:value="201102.156925268" calcext:value-type="float">
            <text:p>(201,102)</text:p>
          </table:table-cell>
          <table:table-cell table:style-name="ce113" table:formula="of:=[.G9]/[.$G$25]" office:value-type="percentage" office:value="0.0273238218395113" calcext:value-type="percentage">
            <text:p>2.73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7" calcext:value-type="float">
            <text:p>7</text:p>
          </table:table-cell>
          <table:table-cell table:style-name="ce89" table:formula="of:=[$TABLE_01.B8]" office:value-type="string" office:string-value="0907" calcext:value-type="string">
            <text:p>0907</text:p>
          </table:table-cell>
          <table:table-cell table:style-name="ce96" table:formula="of:=[$TABLE_01.C8]" office:value-type="string" office:string-value="腦血管疾病" calcext:value-type="string">
            <text:p>腦血管疾病</text:p>
          </table:table-cell>
          <table:table-cell/>
          <table:table-cell table:style-name="ce101" table:formula="of:=[$TABLE_01.D8]" office:value-type="float" office:value="412663" calcext:value-type="float">
            <text:p>413</text:p>
          </table:table-cell>
          <table:table-cell/>
          <table:table-cell table:style-name="ce105" table:formula="of:=[$TABLE_01.E8]/1000000" office:value-type="float" office:value="18260.673033" calcext:value-type="float">
            <text:p>18,261</text:p>
          </table:table-cell>
          <table:table-cell table:style-name="ce105" table:formula="of:=[$TABLE_01.F8]" office:value-type="float" office:value="44250.8124862176" calcext:value-type="float">
            <text:p>44,251</text:p>
          </table:table-cell>
          <table:table-cell table:style-name="ce109" table:formula="of:=[$TABLE_01.G8]" office:value-type="float" office:value="104562.013402118" calcext:value-type="float">
            <text:p>(104,562)</text:p>
          </table:table-cell>
          <table:table-cell table:style-name="ce113" table:formula="of:=[.G10]/[.$G$25]" office:value-type="percentage" office:value="0.026054973085243" calcext:value-type="percentage">
            <text:p>2.61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8" calcext:value-type="float">
            <text:p>8</text:p>
          </table:table-cell>
          <table:table-cell table:style-name="ce89" table:formula="of:=[$TABLE_01.B9]" office:value-type="string" office:string-value="0904" calcext:value-type="string">
            <text:p>0904</text:p>
          </table:table-cell>
          <table:table-cell table:style-name="ce96" table:formula="of:=[$TABLE_01.C9]" office:value-type="string" office:string-value="缺血性心臟病" calcext:value-type="string">
            <text:p>缺血性心臟病</text:p>
          </table:table-cell>
          <table:table-cell/>
          <table:table-cell table:style-name="ce101" table:formula="of:=[$TABLE_01.D9]" office:value-type="float" office:value="564179" calcext:value-type="float">
            <text:p>564</text:p>
          </table:table-cell>
          <table:table-cell/>
          <table:table-cell table:style-name="ce105" table:formula="of:=[$TABLE_01.E9]/1000000" office:value-type="float" office:value="17980.039373" calcext:value-type="float">
            <text:p>17,980</text:p>
          </table:table-cell>
          <table:table-cell table:style-name="ce105" table:formula="of:=[$TABLE_01.F9]" office:value-type="float" office:value="31869.3878591724" calcext:value-type="float">
            <text:p>31,869</text:p>
          </table:table-cell>
          <table:table-cell table:style-name="ce109" table:formula="of:=[$TABLE_01.G9]" office:value-type="float" office:value="79558.8041147692" calcext:value-type="float">
            <text:p>(79,559)</text:p>
          </table:table-cell>
          <table:table-cell table:style-name="ce113" table:formula="of:=[.G11]/[.$G$25]" office:value-type="percentage" office:value="0.0256545550697131" calcext:value-type="percentage">
            <text:p>2.57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9" calcext:value-type="float">
            <text:p>9</text:p>
          </table:table-cell>
          <table:table-cell table:style-name="ce89" table:formula="of:=[$TABLE_01.B10]" office:value-type="string" office:string-value="1002" calcext:value-type="string">
            <text:p>1002</text:p>
          </table:table-cell>
          <table:table-cell table:style-name="ce96" table:formula="of:=[$TABLE_01.C10]" office:value-type="string" office:string-value="流行性感冒及肺炎" calcext:value-type="string">
            <text:p>流行性感冒及肺炎</text:p>
          </table:table-cell>
          <table:table-cell/>
          <table:table-cell table:style-name="ce101" table:formula="of:=[$TABLE_01.D10]" office:value-type="float" office:value="1647971" calcext:value-type="float">
            <text:p>1,648</text:p>
          </table:table-cell>
          <table:table-cell/>
          <table:table-cell table:style-name="ce105" table:formula="of:=[$TABLE_01.E10]/1000000" office:value-type="float" office:value="14603.505679" calcext:value-type="float">
            <text:p>14,604</text:p>
          </table:table-cell>
          <table:table-cell table:style-name="ce105" table:formula="of:=[$TABLE_01.F10]" office:value-type="float" office:value="8861.50647007745" calcext:value-type="float">
            <text:p>8,862</text:p>
          </table:table-cell>
          <table:table-cell table:style-name="ce109" table:formula="of:=[$TABLE_01.G10]" office:value-type="float" office:value="46797.0832497016" calcext:value-type="float">
            <text:p>(46,797)</text:p>
          </table:table-cell>
          <table:table-cell table:style-name="ce113" table:formula="of:=[.G12]/[.$G$25]" office:value-type="percentage" office:value="0.020836797566493" calcext:value-type="percentage">
            <text:p>2.08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90" office:value-type="float" office:value="10" calcext:value-type="float">
            <text:p>10</text:p>
          </table:table-cell>
          <table:table-cell table:style-name="ce90" table:formula="of:=[$TABLE_01.B11]" office:value-type="string" office:string-value="0503" calcext:value-type="string">
            <text:p>0503</text:p>
          </table:table-cell>
          <table:table-cell table:style-name="ce97" table:formula="of:=[$TABLE_01.C11]" office:value-type="string" office:string-value="思覺失調症、準思覺失調症及妄想性疾患" calcext:value-type="string">
            <text:p>思覺失調症、準思覺失調症及妄想性疾患</text:p>
          </table:table-cell>
          <table:table-cell/>
          <table:table-cell table:style-name="ce102" table:formula="of:=[$TABLE_01.D11]" office:value-type="float" office:value="135011" calcext:value-type="float">
            <text:p>135</text:p>
          </table:table-cell>
          <table:table-cell/>
          <table:table-cell table:style-name="ce106" table:formula="of:=[$TABLE_01.E11]/1000000" office:value-type="float" office:value="12703.732873" calcext:value-type="float">
            <text:p>12,704</text:p>
          </table:table-cell>
          <table:table-cell table:style-name="ce106" table:formula="of:=[$TABLE_01.F11]" office:value-type="float" office:value="94094.0580619357" calcext:value-type="float">
            <text:p>94,094</text:p>
          </table:table-cell>
          <table:table-cell table:style-name="ce110" table:formula="of:=[$TABLE_01.G11]" office:value-type="float" office:value="139223.956201816" calcext:value-type="float">
            <text:p>(139,224)</text:p>
          </table:table-cell>
          <table:table-cell table:style-name="ce114" table:formula="of:=[.G13]/[.$G$25]" office:value-type="percentage" office:value="0.0181261346441048" calcext:value-type="percentage">
            <text:p>1.81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1" calcext:value-type="float">
            <text:p>11</text:p>
          </table:table-cell>
          <table:table-cell table:style-name="ce89" table:formula="of:=[$TABLE_01.B12]" office:value-type="string" office:string-value="1011" calcext:value-type="string">
            <text:p>1011</text:p>
          </table:table-cell>
          <table:table-cell table:style-name="ce98" table:formula="of:=[$TABLE_01.C12]" office:value-type="string" office:string-value="呼吸系統其他疾病" calcext:value-type="string">
            <text:p>呼吸系統其他疾病</text:p>
          </table:table-cell>
          <table:table-cell/>
          <table:table-cell table:style-name="ce101" table:formula="of:=[$TABLE_01.D12]" office:value-type="float" office:value="117724" calcext:value-type="float">
            <text:p>118</text:p>
          </table:table-cell>
          <table:table-cell/>
          <table:table-cell table:style-name="ce105" table:formula="of:=[$TABLE_01.E12]/1000000" office:value-type="float" office:value="12306.558777" calcext:value-type="float">
            <text:p>12,307</text:p>
          </table:table-cell>
          <table:table-cell table:style-name="ce105" table:formula="of:=[$TABLE_01.F12]" office:value-type="float" office:value="104537.38215657" calcext:value-type="float">
            <text:p>104,537</text:p>
          </table:table-cell>
          <table:table-cell table:style-name="ce109" table:formula="of:=[$TABLE_01.G12]" office:value-type="float" office:value="285834.790935105" calcext:value-type="float">
            <text:p>(285,835)</text:p>
          </table:table-cell>
          <table:table-cell table:style-name="ce113" table:formula="of:=[.G14]/[.$G$25]" office:value-type="percentage" office:value="0.0175594326193363" calcext:value-type="percentage">
            <text:p>1.76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2" calcext:value-type="float">
            <text:p>12</text:p>
          </table:table-cell>
          <table:table-cell table:style-name="ce89" table:formula="of:=[$TABLE_01.B13]" office:value-type="string" office:string-value="2108" calcext:value-type="string">
            <text:p>2108</text:p>
          </table:table-cell>
          <table:table-cell table:style-name="ce96" table:formula="of:=[$TABLE_01.C13]" office:value-type="string" office:string-value="因其他特定健康照護而接觸者" calcext:value-type="string">
            <text:p>因其他特定健康照護而接觸者</text:p>
          </table:table-cell>
          <table:table-cell/>
          <table:table-cell table:style-name="ce101" table:formula="of:=[$TABLE_01.D13]" office:value-type="float" office:value="277211" calcext:value-type="float">
            <text:p>277</text:p>
          </table:table-cell>
          <table:table-cell/>
          <table:table-cell table:style-name="ce105" table:formula="of:=[$TABLE_01.E13]/1000000" office:value-type="float" office:value="11848.407985" calcext:value-type="float">
            <text:p>11,848</text:p>
          </table:table-cell>
          <table:table-cell table:style-name="ce105" table:formula="of:=[$TABLE_01.F13]" office:value-type="float" office:value="42741.478458647" calcext:value-type="float">
            <text:p>42,741</text:p>
          </table:table-cell>
          <table:table-cell table:style-name="ce109" table:formula="of:=[$TABLE_01.G13]" office:value-type="float" office:value="124546.326463575" calcext:value-type="float">
            <text:p>(124,546)</text:p>
          </table:table-cell>
          <table:table-cell table:style-name="ce113" table:formula="of:=[.G15]/[.$G$25]" office:value-type="percentage" office:value="0.0169057268915699" calcext:value-type="percentage">
            <text:p>1.69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3" calcext:value-type="float">
            <text:p>13</text:p>
          </table:table-cell>
          <table:table-cell table:style-name="ce89" table:formula="of:=[$TABLE_01.B14]" office:value-type="string" office:string-value="1102" calcext:value-type="string">
            <text:p>1102</text:p>
          </table:table-cell>
          <table:table-cell table:style-name="ce96" table:formula="of:=[$TABLE_01.C14]" office:value-type="string" office:string-value="食道、胃及十二指腸之疾病" calcext:value-type="string">
            <text:p>食道、胃及十二指腸之疾病</text:p>
          </table:table-cell>
          <table:table-cell/>
          <table:table-cell table:style-name="ce101" table:formula="of:=[$TABLE_01.D14]" office:value-type="float" office:value="3576978" calcext:value-type="float">
            <text:p>3,577</text:p>
          </table:table-cell>
          <table:table-cell/>
          <table:table-cell table:style-name="ce105" table:formula="of:=[$TABLE_01.E14]/1000000" office:value-type="float" office:value="11652.109444" calcext:value-type="float">
            <text:p>11,652</text:p>
          </table:table-cell>
          <table:table-cell table:style-name="ce105" table:formula="of:=[$TABLE_01.F14]" office:value-type="float" office:value="3257.52896551223" calcext:value-type="float">
            <text:p>3,258</text:p>
          </table:table-cell>
          <table:table-cell table:style-name="ce109" table:formula="of:=[$TABLE_01.G14]" office:value-type="float" office:value="14626.2034972179" calcext:value-type="float">
            <text:p>(14,626)</text:p>
          </table:table-cell>
          <table:table-cell table:style-name="ce113" table:formula="of:=[.G16]/[.$G$25]" office:value-type="percentage" office:value="0.0166256412017826" calcext:value-type="percentage">
            <text:p>1.66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4" calcext:value-type="float">
            <text:p>14</text:p>
          </table:table-cell>
          <table:table-cell table:style-name="ce89" table:formula="of:=[$TABLE_01.B15]" office:value-type="string" office:string-value="0906" calcext:value-type="string">
            <text:p>0906</text:p>
          </table:table-cell>
          <table:table-cell table:style-name="ce96" table:formula="of:=[$TABLE_01.C15]" office:value-type="string" office:string-value="其他類型心臟疾病" calcext:value-type="string">
            <text:p>其他類型心臟疾病</text:p>
          </table:table-cell>
          <table:table-cell/>
          <table:table-cell table:style-name="ce101" table:formula="of:=[$TABLE_01.D15]" office:value-type="float" office:value="552174" calcext:value-type="float">
            <text:p>552</text:p>
          </table:table-cell>
          <table:table-cell/>
          <table:table-cell table:style-name="ce105" table:formula="of:=[$TABLE_01.E15]/1000000" office:value-type="float" office:value="10259.655896" calcext:value-type="float">
            <text:p>10,260</text:p>
          </table:table-cell>
          <table:table-cell table:style-name="ce105" table:formula="of:=[$TABLE_01.F15]" office:value-type="float" office:value="18580.476255673" calcext:value-type="float">
            <text:p>18,580</text:p>
          </table:table-cell>
          <table:table-cell table:style-name="ce109" table:formula="of:=[$TABLE_01.G15]" office:value-type="float" office:value="81640.8186115414" calcext:value-type="float">
            <text:p>(81,641)</text:p>
          </table:table-cell>
          <table:table-cell table:style-name="ce113" table:formula="of:=[.G17]/[.$G$25]" office:value-type="percentage" office:value="0.0146388393106351" calcext:value-type="percentage">
            <text:p>1.46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90" office:value-type="float" office:value="15" calcext:value-type="float">
            <text:p>15</text:p>
          </table:table-cell>
          <table:table-cell table:style-name="ce90" table:formula="of:=[$TABLE_01.B16]" office:value-type="string" office:string-value="0207" calcext:value-type="string">
            <text:p>0207</text:p>
          </table:table-cell>
          <table:table-cell table:style-name="ce97" table:formula="of:=[$TABLE_01.C16]" office:value-type="string" office:string-value="乳房之惡性腫瘤" calcext:value-type="string">
            <text:p>乳房之惡性腫瘤</text:p>
          </table:table-cell>
          <table:table-cell/>
          <table:table-cell table:style-name="ce102" table:formula="of:=[$TABLE_01.D16]" office:value-type="float" office:value="118192" calcext:value-type="float">
            <text:p>118</text:p>
          </table:table-cell>
          <table:table-cell/>
          <table:table-cell table:style-name="ce106" table:formula="of:=[$TABLE_01.E16]/1000000" office:value-type="float" office:value="9954.78128" calcext:value-type="float">
            <text:p>9,955</text:p>
          </table:table-cell>
          <table:table-cell table:style-name="ce106" table:formula="of:=[$TABLE_01.F16]" office:value-type="float" office:value="84225.5083254366" calcext:value-type="float">
            <text:p>84,226</text:p>
          </table:table-cell>
          <table:table-cell table:style-name="ce110" table:formula="of:=[$TABLE_01.G16]" office:value-type="float" office:value="180233.556325082" calcext:value-type="float">
            <text:p>(180,234)</text:p>
          </table:table-cell>
          <table:table-cell table:style-name="ce114" table:formula="of:=[.G18]/[.$G$25]" office:value-type="percentage" office:value="0.0142038334431132" calcext:value-type="percentage">
            <text:p>1.42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6" calcext:value-type="float">
            <text:p>16</text:p>
          </table:table-cell>
          <table:table-cell table:style-name="ce89" table:formula="of:=[$TABLE_01.B17]" office:value-type="string" office:string-value="1303" calcext:value-type="string">
            <text:p>1303</text:p>
          </table:table-cell>
          <table:table-cell table:style-name="ce96" table:formula="of:=[$TABLE_01.C17]" office:value-type="string" office:string-value="關節（病）症" calcext:value-type="string">
            <text:p>關節（病）症</text:p>
          </table:table-cell>
          <table:table-cell/>
          <table:table-cell table:style-name="ce101" table:formula="of:=[$TABLE_01.D17]" office:value-type="float" office:value="1148438" calcext:value-type="float">
            <text:p>1,148</text:p>
          </table:table-cell>
          <table:table-cell/>
          <table:table-cell table:style-name="ce105" table:formula="of:=[$TABLE_01.E17]/1000000" office:value-type="float" office:value="9903.329985" calcext:value-type="float">
            <text:p>9,903</text:p>
          </table:table-cell>
          <table:table-cell table:style-name="ce105" table:formula="of:=[$TABLE_01.F17]" office:value-type="float" office:value="8623.30398767718" calcext:value-type="float">
            <text:p>8,623</text:p>
          </table:table-cell>
          <table:table-cell table:style-name="ce109" table:formula="of:=[$TABLE_01.G17]" office:value-type="float" office:value="26311.8889483708" calcext:value-type="float">
            <text:p>(26,312)</text:p>
          </table:table-cell>
          <table:table-cell table:style-name="ce113" table:formula="of:=[.G19]/[.$G$25]" office:value-type="percentage" office:value="0.014130420918613" calcext:value-type="percentage">
            <text:p>1.41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7" calcext:value-type="float">
            <text:p>17</text:p>
          </table:table-cell>
          <table:table-cell table:style-name="ce89" table:formula="of:=[$TABLE_01.B18]" office:value-type="string" office:string-value="0409" calcext:value-type="string">
            <text:p>0409</text:p>
          </table:table-cell>
          <table:table-cell table:style-name="ce96" table:formula="of:=[$TABLE_01.C18]" office:value-type="string" office:string-value="代謝性疾患" calcext:value-type="string">
            <text:p>代謝性疾患</text:p>
          </table:table-cell>
          <table:table-cell/>
          <table:table-cell table:style-name="ce101" table:formula="of:=[$TABLE_01.D18]" office:value-type="float" office:value="1016673" calcext:value-type="float">
            <text:p>1,017</text:p>
          </table:table-cell>
          <table:table-cell/>
          <table:table-cell table:style-name="ce105" table:formula="of:=[$TABLE_01.E18]/1000000" office:value-type="float" office:value="9851.358755" calcext:value-type="float">
            <text:p>9,851</text:p>
          </table:table-cell>
          <table:table-cell table:style-name="ce105" table:formula="of:=[$TABLE_01.F18]" office:value-type="float" office:value="9689.80070779887" calcext:value-type="float">
            <text:p>9,690</text:p>
          </table:table-cell>
          <table:table-cell table:style-name="ce109" table:formula="of:=[$TABLE_01.G18]" office:value-type="float" office:value="243374.595744417" calcext:value-type="float">
            <text:p>(243,375)</text:p>
          </table:table-cell>
          <table:table-cell table:style-name="ce113" table:formula="of:=[.G20]/[.$G$25]" office:value-type="percentage" office:value="0.0140562665324953" calcext:value-type="percentage">
            <text:p>1.41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8" calcext:value-type="float">
            <text:p>18</text:p>
          </table:table-cell>
          <table:table-cell table:style-name="ce89" table:formula="of:=[$TABLE_01.B19]" office:value-type="string" office:string-value="0203" calcext:value-type="string">
            <text:p>0203</text:p>
          </table:table-cell>
          <table:table-cell table:style-name="ce96" table:formula="of:=[$TABLE_01.C19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101" table:formula="of:=[$TABLE_01.D19]" office:value-type="float" office:value="59404" calcext:value-type="float">
            <text:p>59</text:p>
          </table:table-cell>
          <table:table-cell/>
          <table:table-cell table:style-name="ce105" table:formula="of:=[$TABLE_01.E19]/1000000" office:value-type="float" office:value="9797.067198" calcext:value-type="float">
            <text:p>9,797</text:p>
          </table:table-cell>
          <table:table-cell table:style-name="ce105" table:formula="of:=[$TABLE_01.F19]" office:value-type="float" office:value="164922.685307387" calcext:value-type="float">
            <text:p>164,923</text:p>
          </table:table-cell>
          <table:table-cell table:style-name="ce109" table:formula="of:=[$TABLE_01.G19]" office:value-type="float" office:value="226863.630163099" calcext:value-type="float">
            <text:p>(226,864)</text:p>
          </table:table-cell>
          <table:table-cell table:style-name="ce113" table:formula="of:=[.G21]/[.$G$25]" office:value-type="percentage" office:value="0.0139788014218811" calcext:value-type="percentage">
            <text:p>1.40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89" office:value-type="float" office:value="19" calcext:value-type="float">
            <text:p>19</text:p>
          </table:table-cell>
          <table:table-cell table:style-name="ce89" table:formula="of:=[$TABLE_01.B20]" office:value-type="string" office:string-value="1309" calcext:value-type="string">
            <text:p>1309</text:p>
          </table:table-cell>
          <table:table-cell table:style-name="ce96" table:formula="of:=[$TABLE_01.C20]" office:value-type="string" office:string-value="其他背（部）病變" calcext:value-type="string">
            <text:p>其他背（部）病變</text:p>
          </table:table-cell>
          <table:table-cell/>
          <table:table-cell table:style-name="ce101" table:formula="of:=[$TABLE_01.D20]" office:value-type="float" office:value="2472550" calcext:value-type="float">
            <text:p>2,473</text:p>
          </table:table-cell>
          <table:table-cell/>
          <table:table-cell table:style-name="ce105" table:formula="of:=[$TABLE_01.E20]/1000000" office:value-type="float" office:value="8980.247694" calcext:value-type="float">
            <text:p>8,980</text:p>
          </table:table-cell>
          <table:table-cell table:style-name="ce105" table:formula="of:=[$TABLE_01.F20]" office:value-type="float" office:value="3631.97819821642" calcext:value-type="float">
            <text:p>3,632</text:p>
          </table:table-cell>
          <table:table-cell table:style-name="ce109" table:formula="of:=[$TABLE_01.G20]" office:value-type="float" office:value="12972.8148085681" calcext:value-type="float">
            <text:p>(12,973)</text:p>
          </table:table-cell>
          <table:table-cell table:style-name="ce113" table:formula="of:=[.G22]/[.$G$25]" office:value-type="percentage" office:value="0.0128133345108992" calcext:value-type="percentage">
            <text:p>1.28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90" office:value-type="float" office:value="20" calcext:value-type="float">
            <text:p>20</text:p>
          </table:table-cell>
          <table:table-cell table:style-name="ce90" table:formula="of:=[$TABLE_01.B21]" office:value-type="string" office:string-value="1308" calcext:value-type="string">
            <text:p>1308</text:p>
          </table:table-cell>
          <table:table-cell table:style-name="ce97" table:formula="of:=[$TABLE_01.C21]" office:value-type="string" office:string-value="脊椎病變" calcext:value-type="string">
            <text:p>脊椎病變</text:p>
          </table:table-cell>
          <table:table-cell/>
          <table:table-cell table:style-name="ce102" table:formula="of:=[$TABLE_01.D21]" office:value-type="float" office:value="957750" calcext:value-type="float">
            <text:p>958</text:p>
          </table:table-cell>
          <table:table-cell table:style-name="ce104"/>
          <table:table-cell table:style-name="ce106" table:formula="of:=[$TABLE_01.E21]/1000000" office:value-type="float" office:value="8521.239014" calcext:value-type="float">
            <text:p>8,521</text:p>
          </table:table-cell>
          <table:table-cell table:style-name="ce106" table:formula="of:=[$TABLE_01.F21]" office:value-type="float" office:value="8897.1433192378" calcext:value-type="float">
            <text:p>8,897</text:p>
          </table:table-cell>
          <table:table-cell table:style-name="ce110" table:formula="of:=[$TABLE_01.G21]" office:value-type="float" office:value="28497.4225236364" calcext:value-type="float">
            <text:p>(28,497)</text:p>
          </table:table-cell>
          <table:table-cell table:style-name="ce113" table:formula="of:=[.G23]/[.$G$25]" office:value-type="percentage" office:value="0.0121584047182415" calcext:value-type="percentage">
            <text:p>1.22% </text:p>
          </table:table-cell>
          <table:table-cell/>
          <table:table-cell table:style-name="ce116"/>
          <table:table-cell table:number-columns-repeated="1012"/>
        </table:table-row>
        <table:table-row table:style-name="ro10">
          <table:table-cell table:style-name="ce91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103" table:formula="of:=[$TABLE_01.D22]" office:value-type="float" office:value="20521919" calcext:value-type="float">
            <text:p>20,522</text:p>
          </table:table-cell>
          <table:table-cell table:style-name="ce104"/>
          <table:table-cell table:style-name="ce106" table:formula="of:=[$TABLE_01.E22]/1000000" office:value-type="float" office:value="359286.231437" calcext:value-type="float">
            <text:p>359,286</text:p>
          </table:table-cell>
          <table:table-cell table:style-name="ce107" table:formula="of:=[$TABLE_01.F22]" office:value-type="float" office:value="17507.4383363953" calcext:value-type="float">
            <text:p>17,507</text:p>
          </table:table-cell>
          <table:table-cell table:style-name="ce111" table:formula="of:=[$TABLE_01.G22]" office:value-type="float" office:value="89829.6240000105" calcext:value-type="float">
            <text:p>(89,830)</text:p>
          </table:table-cell>
          <table:table-cell table:style-name="ce115" table:formula="of:=[.G24]/[.G25]" office:value-type="percentage" office:value="0.512642281753373" calcext:value-type="percentage">
            <text:p>51.26% </text:p>
          </table:table-cell>
          <table:table-cell/>
          <table:table-cell table:style-name="ce116"/>
          <table:table-cell table:number-columns-repeated="1012"/>
        </table:table-row>
        <table:table-row table:style-name="ro9">
          <table:table-cell table:style-name="ce92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101" table:formula="of:=[$TABLE_01.$D$24]" office:value-type="float" office:value="22929777" calcext:value-type="float">
            <text:p>22,930</text:p>
          </table:table-cell>
          <table:table-cell/>
          <table:table-cell table:style-name="ce105" table:formula="of:=[$TABLE_01.$E$24]/1000000" office:value-type="float" office:value="700851.732729" calcext:value-type="float">
            <text:p>700,852</text:p>
          </table:table-cell>
          <table:table-cell table:style-name="ce105" table:formula="of:=[$TABLE_01.F24]" office:value-type="float" office:value="30565.1351397356" calcext:value-type="float">
            <text:p>30,565</text:p>
          </table:table-cell>
          <table:table-cell table:style-name="ce109" table:formula="of:=[$TABLE_01.G24]" office:value-type="float" office:value="118213.567774575" calcext:value-type="float">
            <text:p>(118,214)</text:p>
          </table:table-cell>
          <table:table-cell table:style-name="ce113" table:formula="of:=[.G25]/[.G25]" office:value-type="percentage" office:value="1" calcext:value-type="percentage">
            <text:p>100.00% </text:p>
          </table:table-cell>
          <table:table-cell/>
          <table:table-cell table:style-name="ce116"/>
          <table:table-cell table:number-columns-repeated="1012"/>
        </table:table-row>
        <table:table-row table:style-name="ro5">
          <table:table-cell table:style-name="ce93" office:value-type="string" calcext:value-type="string">
            <text:p>資料來源：中央健康保險署三代倉儲系統門診、交付機構及住院明細檔。</text:p>
          </table:table-cell>
          <table:table-cell table:style-name="ce93" table:number-columns-repeated="9"/>
          <table:table-cell table:style-name="ce94" table:number-columns-repeated="1014"/>
        </table:table-row>
        <table:table-row table:style-name="ro5">
          <table:table-cell table:style-name="ce94" table:formula="of:=[$QUOTE.$F$2]" office:value-type="string" office:string-value="產製日期：2018-09-06" calcext:value-type="string">
            <text:p>產製日期：2018-09-06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製表單位：中央健康保險署醫務管理組。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註：1.本表統計範圍為總額內申報案件，不含代辦案件。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　　2.醫療費用為申請點數與部分負擔金額合計。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8"/>3.疾病代碼列表群組(Tabular List of Diseases and Injuries)：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94" table:number-columns-repeated="1023"/>
        </table:table-row>
        <table:table-row table:style-name="ro5">
          <table:table-cell table:style-name="ce95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8"/>4.醫療費用平均值之分母係全國就醫人數。</text:p>
          </table:table-cell>
          <table:table-cell table:style-name="ce94"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1" table:style-name="ta2">
        <table:table-column table:style-name="co13" table:default-cell-style-name="ce117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default-cell-style-name="ce117"/>
        <table:table-column table:style-name="co20" table:default-cell-style-name="ce117"/>
        <table:table-column table:style-name="co11" table:number-columns-repeated="1016" table:default-cell-style-name="ce117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361852" calcext:value-type="float">
            <text:p>361852</text:p>
          </table:table-cell>
          <table:table-cell office:value-type="float" office:value="50363547924" calcext:value-type="float">
            <text:p>50363547924</text:p>
          </table:table-cell>
          <table:table-cell office:value-type="float" office:value="139182.72642959" calcext:value-type="float">
            <text:p>139182.72642959</text:p>
          </table:table-cell>
          <table:table-cell office:value-type="float" office:value="245992.241521663" calcext:value-type="float">
            <text:p>245992.241521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492020" calcext:value-type="float">
            <text:p>11492020</text:p>
          </table:table-cell>
          <table:table-cell office:value-type="float" office:value="44322771779" calcext:value-type="float">
            <text:p>44322771779</text:p>
          </table:table-cell>
          <table:table-cell office:value-type="float" office:value="3856.83037264119" calcext:value-type="float">
            <text:p>3856.8303726412</text:p>
          </table:table-cell>
          <table:table-cell office:value-type="float" office:value="4659.46425784352" calcext:value-type="float">
            <text:p>4659.46425784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527580" calcext:value-type="float">
            <text:p>1527580</text:p>
          </table:table-cell>
          <table:table-cell office:value-type="float" office:value="29687809380" calcext:value-type="float">
            <text:p>29687809380</text:p>
          </table:table-cell>
          <table:table-cell office:value-type="float" office:value="19434.5365741892" calcext:value-type="float">
            <text:p>19434.5365741892</text:p>
          </table:table-cell>
          <table:table-cell office:value-type="float" office:value="26767.5146369215" calcext:value-type="float">
            <text:p>26767.51463692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3958177" calcext:value-type="float">
            <text:p>13958177</text:p>
          </table:table-cell>
          <table:table-cell office:value-type="float" office:value="25366492499" calcext:value-type="float">
            <text:p>25366492499</text:p>
          </table:table-cell>
          <table:table-cell office:value-type="float" office:value="1817.3213091509" calcext:value-type="float">
            <text:p>1817.3213091509</text:p>
          </table:table-cell>
          <table:table-cell office:value-type="float" office:value="2620.05582465287" calcext:value-type="float">
            <text:p>2620.05582465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40687" calcext:value-type="float">
            <text:p>2540687</text:p>
          </table:table-cell>
          <table:table-cell office:value-type="float" office:value="23772954988" calcext:value-type="float">
            <text:p>23772954988</text:p>
          </table:table-cell>
          <table:table-cell office:value-type="float" office:value="9356.9003139702" calcext:value-type="float">
            <text:p>9356.9003139702</text:p>
          </table:table-cell>
          <table:table-cell office:value-type="float" office:value="18128.7909547257" calcext:value-type="float">
            <text:p>18128.79095472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70310" calcext:value-type="float">
            <text:p>170310</text:p>
          </table:table-cell>
          <table:table-cell office:value-type="float" office:value="19149947881" calcext:value-type="float">
            <text:p>19149947881</text:p>
          </table:table-cell>
          <table:table-cell office:value-type="float" office:value="112441.711473196" calcext:value-type="float">
            <text:p>112441.711473196</text:p>
          </table:table-cell>
          <table:table-cell office:value-type="float" office:value="201102.156925268" calcext:value-type="float">
            <text:p>201102.1569252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412663" calcext:value-type="float">
            <text:p>412663</text:p>
          </table:table-cell>
          <table:table-cell office:value-type="float" office:value="18260673033" calcext:value-type="float">
            <text:p>18260673033</text:p>
          </table:table-cell>
          <table:table-cell office:value-type="float" office:value="44250.8124862176" calcext:value-type="float">
            <text:p>44250.8124862176</text:p>
          </table:table-cell>
          <table:table-cell office:value-type="float" office:value="104562.013402118" calcext:value-type="float">
            <text:p>104562.0134021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64179" calcext:value-type="float">
            <text:p>564179</text:p>
          </table:table-cell>
          <table:table-cell office:value-type="float" office:value="17980039373" calcext:value-type="float">
            <text:p>17980039373</text:p>
          </table:table-cell>
          <table:table-cell office:value-type="float" office:value="31869.3878591724" calcext:value-type="float">
            <text:p>31869.3878591724</text:p>
          </table:table-cell>
          <table:table-cell office:value-type="float" office:value="79558.8041147692" calcext:value-type="float">
            <text:p>79558.80411476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1647971" calcext:value-type="float">
            <text:p>1647971</text:p>
          </table:table-cell>
          <table:table-cell office:value-type="float" office:value="14603505679" calcext:value-type="float">
            <text:p>14603505679</text:p>
          </table:table-cell>
          <table:table-cell office:value-type="float" office:value="8861.50647007745" calcext:value-type="float">
            <text:p>8861.5064700775</text:p>
          </table:table-cell>
          <table:table-cell office:value-type="float" office:value="46797.0832497016" calcext:value-type="float">
            <text:p>46797.08324970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135011" calcext:value-type="float">
            <text:p>135011</text:p>
          </table:table-cell>
          <table:table-cell office:value-type="float" office:value="12703732873" calcext:value-type="float">
            <text:p>12703732873</text:p>
          </table:table-cell>
          <table:table-cell office:value-type="float" office:value="94094.0580619357" calcext:value-type="float">
            <text:p>94094.0580619357</text:p>
          </table:table-cell>
          <table:table-cell office:value-type="float" office:value="139223.956201816" calcext:value-type="float">
            <text:p>139223.9562018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117724" calcext:value-type="float">
            <text:p>117724</text:p>
          </table:table-cell>
          <table:table-cell office:value-type="float" office:value="12306558777" calcext:value-type="float">
            <text:p>12306558777</text:p>
          </table:table-cell>
          <table:table-cell office:value-type="float" office:value="104537.38215657" calcext:value-type="float">
            <text:p>104537.38215657</text:p>
          </table:table-cell>
          <table:table-cell office:value-type="float" office:value="285834.790935105" calcext:value-type="float">
            <text:p>285834.790935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277211" calcext:value-type="float">
            <text:p>277211</text:p>
          </table:table-cell>
          <table:table-cell office:value-type="float" office:value="11848407985" calcext:value-type="float">
            <text:p>11848407985</text:p>
          </table:table-cell>
          <table:table-cell office:value-type="float" office:value="42741.478458647" calcext:value-type="float">
            <text:p>42741.478458647</text:p>
          </table:table-cell>
          <table:table-cell office:value-type="float" office:value="124546.326463575" calcext:value-type="float">
            <text:p>124546.3264635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576978" calcext:value-type="float">
            <text:p>3576978</text:p>
          </table:table-cell>
          <table:table-cell office:value-type="float" office:value="11652109444" calcext:value-type="float">
            <text:p>11652109444</text:p>
          </table:table-cell>
          <table:table-cell office:value-type="float" office:value="3257.52896551223" calcext:value-type="float">
            <text:p>3257.5289655122</text:p>
          </table:table-cell>
          <table:table-cell office:value-type="float" office:value="14626.2034972179" calcext:value-type="float">
            <text:p>14626.20349721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552174" calcext:value-type="float">
            <text:p>552174</text:p>
          </table:table-cell>
          <table:table-cell office:value-type="float" office:value="10259655896" calcext:value-type="float">
            <text:p>10259655896</text:p>
          </table:table-cell>
          <table:table-cell office:value-type="float" office:value="18580.476255673" calcext:value-type="float">
            <text:p>18580.476255673</text:p>
          </table:table-cell>
          <table:table-cell office:value-type="float" office:value="81640.8186115414" calcext:value-type="float">
            <text:p>81640.81861154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18192" calcext:value-type="float">
            <text:p>118192</text:p>
          </table:table-cell>
          <table:table-cell office:value-type="float" office:value="9954781280" calcext:value-type="float">
            <text:p>9954781280</text:p>
          </table:table-cell>
          <table:table-cell office:value-type="float" office:value="84225.5083254366" calcext:value-type="float">
            <text:p>84225.5083254366</text:p>
          </table:table-cell>
          <table:table-cell office:value-type="float" office:value="180233.556325082" calcext:value-type="float">
            <text:p>180233.5563250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148438" calcext:value-type="float">
            <text:p>1148438</text:p>
          </table:table-cell>
          <table:table-cell office:value-type="float" office:value="9903329985" calcext:value-type="float">
            <text:p>9903329985</text:p>
          </table:table-cell>
          <table:table-cell office:value-type="float" office:value="8623.30398767718" calcext:value-type="float">
            <text:p>8623.3039876772</text:p>
          </table:table-cell>
          <table:table-cell office:value-type="float" office:value="26311.8889483708" calcext:value-type="float">
            <text:p>26311.88894837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1016673" calcext:value-type="float">
            <text:p>1016673</text:p>
          </table:table-cell>
          <table:table-cell office:value-type="float" office:value="9851358755" calcext:value-type="float">
            <text:p>9851358755</text:p>
          </table:table-cell>
          <table:table-cell office:value-type="float" office:value="9689.80070779887" calcext:value-type="float">
            <text:p>9689.8007077989</text:p>
          </table:table-cell>
          <table:table-cell office:value-type="float" office:value="243374.595744417" calcext:value-type="float">
            <text:p>243374.595744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59404" calcext:value-type="float">
            <text:p>59404</text:p>
          </table:table-cell>
          <table:table-cell office:value-type="float" office:value="9797067198" calcext:value-type="float">
            <text:p>9797067198</text:p>
          </table:table-cell>
          <table:table-cell office:value-type="float" office:value="164922.685307387" calcext:value-type="float">
            <text:p>164922.685307387</text:p>
          </table:table-cell>
          <table:table-cell office:value-type="float" office:value="226863.630163099" calcext:value-type="float">
            <text:p>226863.630163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72550" calcext:value-type="float">
            <text:p>2472550</text:p>
          </table:table-cell>
          <table:table-cell office:value-type="float" office:value="8980247694" calcext:value-type="float">
            <text:p>8980247694</text:p>
          </table:table-cell>
          <table:table-cell office:value-type="float" office:value="3631.97819821642" calcext:value-type="float">
            <text:p>3631.9781982164</text:p>
          </table:table-cell>
          <table:table-cell office:value-type="float" office:value="12972.8148085681" calcext:value-type="float">
            <text:p>12972.8148085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957750" calcext:value-type="float">
            <text:p>957750</text:p>
          </table:table-cell>
          <table:table-cell office:value-type="float" office:value="8521239014" calcext:value-type="float">
            <text:p>8521239014</text:p>
          </table:table-cell>
          <table:table-cell office:value-type="float" office:value="8897.1433192378" calcext:value-type="float">
            <text:p>8897.1433192378</text:p>
          </table:table-cell>
          <table:table-cell office:value-type="float" office:value="28497.4225236364" calcext:value-type="float">
            <text:p>28497.42252363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0521919" calcext:value-type="float">
            <text:p>20521919</text:p>
          </table:table-cell>
          <table:table-cell office:value-type="float" office:value="359286231437" calcext:value-type="float">
            <text:p>359286231437</text:p>
          </table:table-cell>
          <table:table-cell office:value-type="float" office:value="17507.4383363953" calcext:value-type="float">
            <text:p>17507.4383363953</text:p>
          </table:table-cell>
          <table:table-cell office:value-type="float" office:value="89829.6240000105" calcext:value-type="float">
            <text:p>89829.6240000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747298" calcext:value-type="float">
            <text:p>20747298</text:p>
          </table:table-cell>
          <table:table-cell office:value-type="float" office:value="341565501292" calcext:value-type="float">
            <text:p>341565501292</text:p>
          </table:table-cell>
          <table:table-cell office:value-type="float" office:value="16463.1317915229" calcext:value-type="float">
            <text:p>16463.1317915229</text:p>
          </table:table-cell>
          <table:table-cell office:value-type="float" office:value="77236.1028573892" calcext:value-type="float">
            <text:p>77236.10285738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929777" calcext:value-type="float">
            <text:p>22929777</text:p>
          </table:table-cell>
          <table:table-cell office:value-type="float" office:value="700851732729" calcext:value-type="float">
            <text:p>700851732729</text:p>
          </table:table-cell>
          <table:table-cell office:value-type="float" office:value="30565.1351397356" calcext:value-type="float">
            <text:p>30565.1351397356</text:p>
          </table:table-cell>
          <table:table-cell office:value-type="float" office:value="118213.567774575" calcext:value-type="float">
            <text:p>118213.567774575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" table:style-name="ta7">
        <table:table-column table:style-name="co1" table:default-cell-style-name="ce67"/>
        <table:table-column table:style-name="co2" table:visibility="collapse" table:default-cell-style-name="ce67"/>
        <table:table-column table:style-name="co54" table:default-cell-style-name="ce67"/>
        <table:table-column table:style-name="co4" table:default-cell-style-name="ce67"/>
        <table:table-column table:style-name="co5" table:default-cell-style-name="ce67"/>
        <table:table-column table:style-name="co58" table:default-cell-style-name="ce67"/>
        <table:table-column table:style-name="co55" table:default-cell-style-name="ce67"/>
        <table:table-column table:style-name="co7" table:default-cell-style-name="ce67"/>
        <table:table-column table:style-name="co2" table:number-columns-repeated="2" table:default-cell-style-name="ce67"/>
        <table:table-column table:style-name="co11" table:number-columns-repeated="1014" table:default-cell-style-name="ce67"/>
        <table:table-row table:style-name="ro1">
          <table:table-cell table:style-name="ce65" table:formula="of:=[$QUOTE.$B$2]" office:value-type="string" office:string-value="2017年全民健康保險門診醫療費用前二十大疾病" calcext:value-type="string">
            <text:p>2017年全民健康保險門診醫療費用前二十大疾病</text:p>
          </table:table-cell>
          <table:table-cell table:number-columns-repeated="8"/>
          <table:table-cell table:style-name="ce155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3">
          <table:table-cell table:style-name="ce66" office:value-type="string" calcext:value-type="string" table:number-columns-spanned="1" table:number-rows-spanned="2">
            <text:p>排名</text:p>
          </table:table-cell>
          <table:table-cell table:style-name="ce66" office:value-type="string" calcext:value-type="string" table:number-columns-spanned="1" table:number-rows-spanned="2">
            <text:p>ICD2</text:p>
          </table:table-cell>
          <table:table-cell table:style-name="ce66" office:value-type="string" calcext:value-type="string" table:number-columns-spanned="1" table:number-rows-spanned="2">
            <text:p>疾病代碼列表群組</text:p>
          </table:table-cell>
          <table:table-cell table:style-name="ce78"/>
          <table:table-cell table:style-name="ce79" office:value-type="string" calcext:value-type="string">
            <text:p>門診就醫人數</text:p>
          </table:table-cell>
          <table:table-cell table:style-name="ce78"/>
          <table:table-cell table:style-name="ce66" office:value-type="string" calcext:value-type="string" table:number-columns-spanned="4" table:number-rows-spanned="1">
            <text:p>門診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69" office:value-type="string" calcext:value-type="string">
            <text:p>(千人)</text:p>
          </table:table-cell>
          <table:table-cell/>
          <table:table-cell table:style-name="ce70" office:value-type="string" calcext:value-type="string">
            <text:p>值(百萬點)</text:p>
          </table:table-cell>
          <table:table-cell table:style-name="ce70" office:value-type="string" calcext:value-type="string">
            <text:p>平均值(點)</text:p>
          </table:table-cell>
          <table:table-cell table:style-name="ce151" office:value-type="string" calcext:value-type="string">
            <text:p>(標準差)</text:p>
          </table:table-cell>
          <table:table-cell table:style-name="ce70" office:value-type="string" calcext:value-type="string">
            <text:p>占率</text:p>
          </table:table-cell>
          <table:table-cell table:number-columns-repeated="1014"/>
        </table:table-row>
        <table:table-row table:style-name="ro9">
          <table:table-cell table:style-name="ce68" office:value-type="float" office:value="1" calcext:value-type="float">
            <text:p>1</text:p>
          </table:table-cell>
          <table:table-cell table:style-name="ce68" table:formula="of:=[$TABLE_02.B2]" office:value-type="string" office:string-value="1403" calcext:value-type="string">
            <text:p>1403</text:p>
          </table:table-cell>
          <table:table-cell table:style-name="ce75" table:formula="of:=[$TABLE_02.C2]" office:value-type="string" office:string-value="急性腎衰竭及慢性腎臟疾病" calcext:value-type="string">
            <text:p>急性腎衰竭及慢性腎臟疾病</text:p>
          </table:table-cell>
          <table:table-cell/>
          <table:table-cell table:style-name="ce80" table:formula="of:=[$TABLE_02.D2]" office:value-type="float" office:value="358571" calcext:value-type="float">
            <text:p>359</text:p>
          </table:table-cell>
          <table:table-cell/>
          <table:table-cell table:style-name="ce85" table:formula="of:=[$TABLE_02.E2]/1000000" office:value-type="float" office:value="49280.169118" calcext:value-type="float">
            <text:p>49,280</text:p>
          </table:table-cell>
          <table:table-cell table:style-name="ce85" table:formula="of:=[$TABLE_02.F2]" office:value-type="float" office:value="137434.898856851" calcext:value-type="float">
            <text:p>137,435</text:p>
          </table:table-cell>
          <table:table-cell table:style-name="ce152" table:formula="of:=[$TABLE_02.G2]" office:value-type="float" office:value="244661.790418727" calcext:value-type="float">
            <text:p>(244,662)</text:p>
          </table:table-cell>
          <table:table-cell table:style-name="ce162" table:formula="of:=[.G4]/[.$G$25]" office:value-type="percentage" office:value="0.100927561744055" calcext:value-type="percentage">
            <text:p>10.09%</text:p>
          </table:table-cell>
          <table:table-cell table:number-columns-repeated="1014"/>
        </table:table-row>
        <table:table-row table:style-name="ro9">
          <table:table-cell table:style-name="ce68" office:value-type="float" office:value="2" calcext:value-type="float">
            <text:p>2</text:p>
          </table:table-cell>
          <table:table-cell table:style-name="ce68" table:formula="of:=[$TABLE_02.B3]" office:value-type="string" office:string-value="1101" calcext:value-type="string">
            <text:p>1101</text:p>
          </table:table-cell>
          <table:table-cell table:style-name="ce75" table:formula="of:=[$TABLE_02.C3]" office:value-type="string" office:string-value="口腔及唾液腺之疾病" calcext:value-type="string">
            <text:p>口腔及唾液腺之疾病</text:p>
          </table:table-cell>
          <table:table-cell/>
          <table:table-cell table:style-name="ce80" table:formula="of:=[$TABLE_02.D3]" office:value-type="float" office:value="11490527" calcext:value-type="float">
            <text:p>11,491</text:p>
          </table:table-cell>
          <table:table-cell/>
          <table:table-cell table:style-name="ce85" table:formula="of:=[$TABLE_02.E3]/1000000" office:value-type="float" office:value="43922.471607" calcext:value-type="float">
            <text:p>43,922</text:p>
          </table:table-cell>
          <table:table-cell table:style-name="ce85" table:formula="of:=[$TABLE_02.F3]" office:value-type="float" office:value="3822.49409509242" calcext:value-type="float">
            <text:p>3,822</text:p>
          </table:table-cell>
          <table:table-cell table:style-name="ce152" table:formula="of:=[$TABLE_02.G3]" office:value-type="float" office:value="4299.59611193914" calcext:value-type="float">
            <text:p>(4,300)</text:p>
          </table:table-cell>
          <table:table-cell table:style-name="ce162" table:formula="of:=[.G5]/[.$G$25]" office:value-type="percentage" office:value="0.0899548042226138" calcext:value-type="percentage">
            <text:p>9.00%</text:p>
          </table:table-cell>
          <table:table-cell table:number-columns-repeated="1014"/>
        </table:table-row>
        <table:table-row table:style-name="ro9">
          <table:table-cell table:style-name="ce68" office:value-type="float" office:value="3" calcext:value-type="float">
            <text:p>3</text:p>
          </table:table-cell>
          <table:table-cell table:style-name="ce68" table:formula="of:=[$TABLE_02.B4]" office:value-type="string" office:string-value="0402" calcext:value-type="string">
            <text:p>0402</text:p>
          </table:table-cell>
          <table:table-cell table:style-name="ce75" table:formula="of:=[$TABLE_02.C4]" office:value-type="string" office:string-value="糖尿病" calcext:value-type="string">
            <text:p>糖尿病</text:p>
          </table:table-cell>
          <table:table-cell/>
          <table:table-cell table:style-name="ce80" table:formula="of:=[$TABLE_02.D4]" office:value-type="float" office:value="1524749" calcext:value-type="float">
            <text:p>1,525</text:p>
          </table:table-cell>
          <table:table-cell/>
          <table:table-cell table:style-name="ce85" table:formula="of:=[$TABLE_02.E4]/1000000" office:value-type="float" office:value="27950.356628" calcext:value-type="float">
            <text:p>27,950</text:p>
          </table:table-cell>
          <table:table-cell table:style-name="ce85" table:formula="of:=[$TABLE_02.F4]" office:value-type="float" office:value="18331.119828903" calcext:value-type="float">
            <text:p>18,331</text:p>
          </table:table-cell>
          <table:table-cell table:style-name="ce152" table:formula="of:=[$TABLE_02.G4]" office:value-type="float" office:value="20644.9175317346" calcext:value-type="float">
            <text:p>(20,645)</text:p>
          </table:table-cell>
          <table:table-cell table:style-name="ce162" table:formula="of:=[.G6]/[.$G$25]" office:value-type="percentage" office:value="0.0572433373267472" calcext:value-type="percentage">
            <text:p>5.72%</text:p>
          </table:table-cell>
          <table:table-cell table:number-columns-repeated="1014"/>
        </table:table-row>
        <table:table-row table:style-name="ro9">
          <table:table-cell table:style-name="ce68" office:value-type="float" office:value="4" calcext:value-type="float">
            <text:p>4</text:p>
          </table:table-cell>
          <table:table-cell table:style-name="ce68" table:formula="of:=[$TABLE_02.B5]" office:value-type="string" office:string-value="1001" calcext:value-type="string">
            <text:p>1001</text:p>
          </table:table-cell>
          <table:table-cell table:style-name="ce75" table:formula="of:=[$TABLE_02.C5]" office:value-type="string" office:string-value="急性上呼吸道感染" calcext:value-type="string">
            <text:p>急性上呼吸道感染</text:p>
          </table:table-cell>
          <table:table-cell/>
          <table:table-cell table:style-name="ce80" table:formula="of:=[$TABLE_02.D5]" office:value-type="float" office:value="13956997" calcext:value-type="float">
            <text:p>13,957</text:p>
          </table:table-cell>
          <table:table-cell/>
          <table:table-cell table:style-name="ce85" table:formula="of:=[$TABLE_02.E5]/1000000" office:value-type="float" office:value="24936.201303" calcext:value-type="float">
            <text:p>24,936</text:p>
          </table:table-cell>
          <table:table-cell table:style-name="ce85" table:formula="of:=[$TABLE_02.F5]" office:value-type="float" office:value="1786.64517180881" calcext:value-type="float">
            <text:p>1,787</text:p>
          </table:table-cell>
          <table:table-cell table:style-name="ce152" table:formula="of:=[$TABLE_02.G5]" office:value-type="float" office:value="2322.18737551374" calcext:value-type="float">
            <text:p>(2,322)</text:p>
          </table:table-cell>
          <table:table-cell table:style-name="ce162" table:formula="of:=[.G7]/[.$G$25]" office:value-type="percentage" office:value="0.0510702386317796" calcext:value-type="percentage">
            <text:p>5.11%</text:p>
          </table:table-cell>
          <table:table-cell table:number-columns-repeated="1014"/>
        </table:table-row>
        <table:table-row table:style-name="ro9">
          <table:table-cell table:style-name="ce69" office:value-type="float" office:value="5" calcext:value-type="float">
            <text:p>5</text:p>
          </table:table-cell>
          <table:table-cell table:style-name="ce69" table:formula="of:=[$TABLE_02.B6]" office:value-type="string" office:string-value="0903" calcext:value-type="string">
            <text:p>0903</text:p>
          </table:table-cell>
          <table:table-cell table:style-name="ce76" table:formula="of:=[$TABLE_02.C6]" office:value-type="string" office:string-value="高血壓性疾病" calcext:value-type="string">
            <text:p>高血壓性疾病</text:p>
          </table:table-cell>
          <table:table-cell/>
          <table:table-cell table:style-name="ce81" table:formula="of:=[$TABLE_02.D6]" office:value-type="float" office:value="2528199" calcext:value-type="float">
            <text:p>2,528</text:p>
          </table:table-cell>
          <table:table-cell/>
          <table:table-cell table:style-name="ce87" table:formula="of:=[$TABLE_02.E6]/1000000" office:value-type="float" office:value="21919.629385" calcext:value-type="float">
            <text:p>21,920</text:p>
          </table:table-cell>
          <table:table-cell table:style-name="ce87" table:formula="of:=[$TABLE_02.F6]" office:value-type="float" office:value="8670.05697929633" calcext:value-type="float">
            <text:p>8,670</text:p>
          </table:table-cell>
          <table:table-cell table:style-name="ce153" table:formula="of:=[$TABLE_02.G6]" office:value-type="float" office:value="11529.9258895076" calcext:value-type="float">
            <text:p>(11,530)</text:p>
          </table:table-cell>
          <table:table-cell table:style-name="ce163" table:formula="of:=[.G8]/[.$G$25]" office:value-type="percentage" office:value="0.0448921906672867" calcext:value-type="percentage">
            <text:p>4.49%</text:p>
          </table:table-cell>
          <table:table-cell table:number-columns-repeated="1014"/>
        </table:table-row>
        <table:table-row table:style-name="ro9">
          <table:table-cell table:style-name="ce68" office:value-type="float" office:value="6" calcext:value-type="float">
            <text:p>6</text:p>
          </table:table-cell>
          <table:table-cell table:style-name="ce68" table:formula="of:=[$TABLE_02.B7]" office:value-type="string" office:string-value="0907" calcext:value-type="string">
            <text:p>0907</text:p>
          </table:table-cell>
          <table:table-cell table:style-name="ce75" table:formula="of:=[$TABLE_02.C7]" office:value-type="string" office:string-value="腦血管疾病" calcext:value-type="string">
            <text:p>腦血管疾病</text:p>
          </table:table-cell>
          <table:table-cell/>
          <table:table-cell table:style-name="ce80" table:formula="of:=[$TABLE_02.D7]" office:value-type="float" office:value="404926" calcext:value-type="float">
            <text:p>405</text:p>
          </table:table-cell>
          <table:table-cell/>
          <table:table-cell table:style-name="ce85" table:formula="of:=[$TABLE_02.E7]/1000000" office:value-type="float" office:value="9741.831855" calcext:value-type="float">
            <text:p>9,742</text:p>
          </table:table-cell>
          <table:table-cell table:style-name="ce85" table:formula="of:=[$TABLE_02.F7]" office:value-type="float" office:value="24058.3016526476" calcext:value-type="float">
            <text:p>24,058</text:p>
          </table:table-cell>
          <table:table-cell table:style-name="ce152" table:formula="of:=[$TABLE_02.G7]" office:value-type="float" office:value="42320.9887962818" calcext:value-type="float">
            <text:p>(42,321)</text:p>
          </table:table-cell>
          <table:table-cell table:style-name="ce162" table:formula="of:=[.G9]/[.$G$25]" office:value-type="percentage" office:value="0.0199516226028247" calcext:value-type="percentage">
            <text:p>2.00%</text:p>
          </table:table-cell>
          <table:table-cell table:number-columns-repeated="1014"/>
        </table:table-row>
        <table:table-row table:style-name="ro9">
          <table:table-cell table:style-name="ce68" office:value-type="float" office:value="7" calcext:value-type="float">
            <text:p>7</text:p>
          </table:table-cell>
          <table:table-cell table:style-name="ce68" table:formula="of:=[$TABLE_02.B8]" office:value-type="string" office:string-value="0202" calcext:value-type="string">
            <text:p>0202</text:p>
          </table:table-cell>
          <table:table-cell table:style-name="ce75" table:formula="of:=[$TABLE_02.C8]" office:value-type="string" office:string-value="消化器官之惡性腫瘤" calcext:value-type="string">
            <text:p>消化器官之惡性腫瘤</text:p>
          </table:table-cell>
          <table:table-cell/>
          <table:table-cell table:style-name="ce80" table:formula="of:=[$TABLE_02.D8]" office:value-type="float" office:value="163548" calcext:value-type="float">
            <text:p>164</text:p>
          </table:table-cell>
          <table:table-cell/>
          <table:table-cell table:style-name="ce85" table:formula="of:=[$TABLE_02.E8]/1000000" office:value-type="float" office:value="9539.85341" calcext:value-type="float">
            <text:p>9,540</text:p>
          </table:table-cell>
          <table:table-cell table:style-name="ce85" table:formula="of:=[$TABLE_02.F8]" office:value-type="float" office:value="58330.602697679" calcext:value-type="float">
            <text:p>58,331</text:p>
          </table:table-cell>
          <table:table-cell table:style-name="ce152" table:formula="of:=[$TABLE_02.G8]" office:value-type="float" office:value="130228.075235086" calcext:value-type="float">
            <text:p>(130,228)</text:p>
          </table:table-cell>
          <table:table-cell table:style-name="ce162" table:formula="of:=[.G10]/[.$G$25]" office:value-type="percentage" office:value="0.0195379634708949" calcext:value-type="percentage">
            <text:p>1.95%</text:p>
          </table:table-cell>
          <table:table-cell table:number-columns-repeated="1014"/>
        </table:table-row>
        <table:table-row table:style-name="ro9">
          <table:table-cell table:style-name="ce68" office:value-type="float" office:value="8" calcext:value-type="float">
            <text:p>8</text:p>
          </table:table-cell>
          <table:table-cell table:style-name="ce68" table:formula="of:=[$TABLE_02.B9]" office:value-type="string" office:string-value="1102" calcext:value-type="string">
            <text:p>1102</text:p>
          </table:table-cell>
          <table:table-cell table:style-name="ce75" table:formula="of:=[$TABLE_02.C9]" office:value-type="string" office:string-value="食道、胃及十二指腸之疾病" calcext:value-type="string">
            <text:p>食道、胃及十二指腸之疾病</text:p>
          </table:table-cell>
          <table:table-cell/>
          <table:table-cell table:style-name="ce80" table:formula="of:=[$TABLE_02.D9]" office:value-type="float" office:value="3563555" calcext:value-type="float">
            <text:p>3,564</text:p>
          </table:table-cell>
          <table:table-cell/>
          <table:table-cell table:style-name="ce85" table:formula="of:=[$TABLE_02.E9]/1000000" office:value-type="float" office:value="9487.146772" calcext:value-type="float">
            <text:p>9,487</text:p>
          </table:table-cell>
          <table:table-cell table:style-name="ce85" table:formula="of:=[$TABLE_02.F9]" office:value-type="float" office:value="2662.27033734571" calcext:value-type="float">
            <text:p>2,662</text:p>
          </table:table-cell>
          <table:table-cell table:style-name="ce152" table:formula="of:=[$TABLE_02.G9]" office:value-type="float" office:value="6626.14621224828" calcext:value-type="float">
            <text:p>(6,626)</text:p>
          </table:table-cell>
          <table:table-cell table:style-name="ce162" table:formula="of:=[.G11]/[.$G$25]" office:value-type="percentage" office:value="0.019430018377437" calcext:value-type="percentage">
            <text:p>1.94%</text:p>
          </table:table-cell>
          <table:table-cell table:number-columns-repeated="1014"/>
        </table:table-row>
        <table:table-row table:style-name="ro9">
          <table:table-cell table:style-name="ce68" office:value-type="float" office:value="9" calcext:value-type="float">
            <text:p>9</text:p>
          </table:table-cell>
          <table:table-cell table:style-name="ce68" table:formula="of:=[$TABLE_02.B10]" office:value-type="string" office:string-value="0409" calcext:value-type="string">
            <text:p>0409</text:p>
          </table:table-cell>
          <table:table-cell table:style-name="ce75" table:formula="of:=[$TABLE_02.C10]" office:value-type="string" office:string-value="代謝性疾患" calcext:value-type="string">
            <text:p>代謝性疾患</text:p>
          </table:table-cell>
          <table:table-cell/>
          <table:table-cell table:style-name="ce80" table:formula="of:=[$TABLE_02.D10]" office:value-type="float" office:value="1009726" calcext:value-type="float">
            <text:p>1,010</text:p>
          </table:table-cell>
          <table:table-cell/>
          <table:table-cell table:style-name="ce85" table:formula="of:=[$TABLE_02.E10]/1000000" office:value-type="float" office:value="8757.178271" calcext:value-type="float">
            <text:p>8,757</text:p>
          </table:table-cell>
          <table:table-cell table:style-name="ce85" table:formula="of:=[$TABLE_02.F10]" office:value-type="float" office:value="8672.82636180508" calcext:value-type="float">
            <text:p>8,673</text:p>
          </table:table-cell>
          <table:table-cell table:style-name="ce152" table:formula="of:=[$TABLE_02.G10]" office:value-type="float" office:value="218686.250334214" calcext:value-type="float">
            <text:p>(218,686)</text:p>
          </table:table-cell>
          <table:table-cell table:style-name="ce162" table:formula="of:=[.G12]/[.$G$25]" office:value-type="percentage" office:value="0.0179350165892028" calcext:value-type="percentage">
            <text:p>1.79%</text:p>
          </table:table-cell>
          <table:table-cell table:number-columns-repeated="1014"/>
        </table:table-row>
        <table:table-row table:style-name="ro9">
          <table:table-cell table:style-name="ce69" office:value-type="float" office:value="10" calcext:value-type="float">
            <text:p>10</text:p>
          </table:table-cell>
          <table:table-cell table:style-name="ce69" table:formula="of:=[$TABLE_02.B11]" office:value-type="string" office:string-value="0207" calcext:value-type="string">
            <text:p>0207</text:p>
          </table:table-cell>
          <table:table-cell table:style-name="ce76" table:formula="of:=[$TABLE_02.C11]" office:value-type="string" office:string-value="乳房之惡性腫瘤" calcext:value-type="string">
            <text:p>乳房之惡性腫瘤</text:p>
          </table:table-cell>
          <table:table-cell/>
          <table:table-cell table:style-name="ce81" table:formula="of:=[$TABLE_02.D11]" office:value-type="float" office:value="117551" calcext:value-type="float">
            <text:p>118</text:p>
          </table:table-cell>
          <table:table-cell/>
          <table:table-cell table:style-name="ce87" table:formula="of:=[$TABLE_02.E11]/1000000" office:value-type="float" office:value="8381.533669" calcext:value-type="float">
            <text:p>8,382</text:p>
          </table:table-cell>
          <table:table-cell table:style-name="ce87" table:formula="of:=[$TABLE_02.F11]" office:value-type="float" office:value="71301.2536601135" calcext:value-type="float">
            <text:p>71,301</text:p>
          </table:table-cell>
          <table:table-cell table:style-name="ce153" table:formula="of:=[$TABLE_02.G11]" office:value-type="float" office:value="164866.221595782" calcext:value-type="float">
            <text:p>(164,866)</text:p>
          </table:table-cell>
          <table:table-cell table:style-name="ce163" table:formula="of:=[.G13]/[.$G$25]" office:value-type="percentage" office:value="0.0171656829111589" calcext:value-type="percentage">
            <text:p>1.72%</text:p>
          </table:table-cell>
          <table:table-cell table:number-columns-repeated="1014"/>
        </table:table-row>
        <table:table-row table:style-name="ro9">
          <table:table-cell table:style-name="ce68" office:value-type="float" office:value="11" calcext:value-type="float">
            <text:p>11</text:p>
          </table:table-cell>
          <table:table-cell table:style-name="ce68" table:formula="of:=[$TABLE_02.B12]" office:value-type="string" office:string-value="0904" calcext:value-type="string">
            <text:p>0904</text:p>
          </table:table-cell>
          <table:table-cell table:style-name="ce75" table:formula="of:=[$TABLE_02.C12]" office:value-type="string" office:string-value="缺血性心臟病" calcext:value-type="string">
            <text:p>缺血性心臟病</text:p>
          </table:table-cell>
          <table:table-cell/>
          <table:table-cell table:style-name="ce80" table:formula="of:=[$TABLE_02.D12]" office:value-type="float" office:value="543955" calcext:value-type="float">
            <text:p>544</text:p>
          </table:table-cell>
          <table:table-cell/>
          <table:table-cell table:style-name="ce85" table:formula="of:=[$TABLE_02.E12]/1000000" office:value-type="float" office:value="7244.185385" calcext:value-type="float">
            <text:p>7,244</text:p>
          </table:table-cell>
          <table:table-cell table:style-name="ce85" table:formula="of:=[$TABLE_02.F12]" office:value-type="float" office:value="13317.618893107" calcext:value-type="float">
            <text:p>13,318</text:p>
          </table:table-cell>
          <table:table-cell table:style-name="ce152" table:formula="of:=[$TABLE_02.G12]" office:value-type="float" office:value="15173.5570272442" calcext:value-type="float">
            <text:p>(15,174)</text:p>
          </table:table-cell>
          <table:table-cell table:style-name="ce162" table:formula="of:=[.G14]/[.$G$25]" office:value-type="percentage" office:value="0.0148363526508864" calcext:value-type="percentage">
            <text:p>1.48%</text:p>
          </table:table-cell>
          <table:table-cell table:number-columns-repeated="1014"/>
        </table:table-row>
        <table:table-row table:style-name="ro9">
          <table:table-cell table:style-name="ce68" office:value-type="float" office:value="12" calcext:value-type="float">
            <text:p>12</text:p>
          </table:table-cell>
          <table:table-cell table:style-name="ce68" table:formula="of:=[$TABLE_02.B13]" office:value-type="string" office:string-value="1309" calcext:value-type="string">
            <text:p>1309</text:p>
          </table:table-cell>
          <table:table-cell table:style-name="ce75" table:formula="of:=[$TABLE_02.C13]" office:value-type="string" office:string-value="其他背（部）病變" calcext:value-type="string">
            <text:p>其他背（部）病變</text:p>
          </table:table-cell>
          <table:table-cell/>
          <table:table-cell table:style-name="ce80" table:formula="of:=[$TABLE_02.D13]" office:value-type="float" office:value="2466381" calcext:value-type="float">
            <text:p>2,466</text:p>
          </table:table-cell>
          <table:table-cell/>
          <table:table-cell table:style-name="ce85" table:formula="of:=[$TABLE_02.E13]/1000000" office:value-type="float" office:value="6780.34461" calcext:value-type="float">
            <text:p>6,780</text:p>
          </table:table-cell>
          <table:table-cell table:style-name="ce85" table:formula="of:=[$TABLE_02.F13]" office:value-type="float" office:value="2749.10673168501" calcext:value-type="float">
            <text:p>2,749</text:p>
          </table:table-cell>
          <table:table-cell table:style-name="ce152" table:formula="of:=[$TABLE_02.G13]" office:value-type="float" office:value="5456.24713595335" calcext:value-type="float">
            <text:p>(5,456)</text:p>
          </table:table-cell>
          <table:table-cell table:style-name="ce162" table:formula="of:=[.G15]/[.$G$25]" office:value-type="percentage" office:value="0.0138863900331419" calcext:value-type="percentage">
            <text:p>1.39%</text:p>
          </table:table-cell>
          <table:table-cell table:number-columns-repeated="1014"/>
        </table:table-row>
        <table:table-row table:style-name="ro9">
          <table:table-cell table:style-name="ce68" office:value-type="float" office:value="13" calcext:value-type="float">
            <text:p>13</text:p>
          </table:table-cell>
          <table:table-cell table:style-name="ce68" table:formula="of:=[$TABLE_02.B14]" office:value-type="string" office:string-value="0203" calcext:value-type="string">
            <text:p>0203</text:p>
          </table:table-cell>
          <table:table-cell table:style-name="ce75" table:formula="of:=[$TABLE_02.C14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80" table:formula="of:=[$TABLE_02.D14]" office:value-type="float" office:value="56492" calcext:value-type="float">
            <text:p>56</text:p>
          </table:table-cell>
          <table:table-cell/>
          <table:table-cell table:style-name="ce85" table:formula="of:=[$TABLE_02.E14]/1000000" office:value-type="float" office:value="6508.445057" calcext:value-type="float">
            <text:p>6,508</text:p>
          </table:table-cell>
          <table:table-cell table:style-name="ce85" table:formula="of:=[$TABLE_02.F14]" office:value-type="float" office:value="115210.030747716" calcext:value-type="float">
            <text:p>115,210</text:p>
          </table:table-cell>
          <table:table-cell table:style-name="ce152" table:formula="of:=[$TABLE_02.G14]" office:value-type="float" office:value="194474.182454355" calcext:value-type="float">
            <text:p>(194,474)</text:p>
          </table:table-cell>
          <table:table-cell table:style-name="ce162" table:formula="of:=[.G16]/[.$G$25]" office:value-type="percentage" office:value="0.0133295299530177" calcext:value-type="percentage">
            <text:p>1.33%</text:p>
          </table:table-cell>
          <table:table-cell table:number-columns-repeated="1014"/>
        </table:table-row>
        <table:table-row table:style-name="ro9">
          <table:table-cell table:style-name="ce68" office:value-type="float" office:value="14" calcext:value-type="float">
            <text:p>14</text:p>
          </table:table-cell>
          <table:table-cell table:style-name="ce68" table:formula="of:=[$TABLE_02.B15]" office:value-type="string" office:string-value="1005" calcext:value-type="string">
            <text:p>1005</text:p>
          </table:table-cell>
          <table:table-cell table:style-name="ce75" table:formula="of:=[$TABLE_02.C15]" office:value-type="string" office:string-value="慢性下呼吸道疾病" calcext:value-type="string">
            <text:p>慢性下呼吸道疾病</text:p>
          </table:table-cell>
          <table:table-cell/>
          <table:table-cell table:style-name="ce80" table:formula="of:=[$TABLE_02.D15]" office:value-type="float" office:value="1208585" calcext:value-type="float">
            <text:p>1,209</text:p>
          </table:table-cell>
          <table:table-cell/>
          <table:table-cell table:style-name="ce85" table:formula="of:=[$TABLE_02.E15]/1000000" office:value-type="float" office:value="6468.804606" calcext:value-type="float">
            <text:p>6,469</text:p>
          </table:table-cell>
          <table:table-cell table:style-name="ce85" table:formula="of:=[$TABLE_02.F15]" office:value-type="float" office:value="5352.37869574751" calcext:value-type="float">
            <text:p>5,352</text:p>
          </table:table-cell>
          <table:table-cell table:style-name="ce152" table:formula="of:=[$TABLE_02.G15]" office:value-type="float" office:value="15935.3294958169" calcext:value-type="float">
            <text:p>(15,935)</text:p>
          </table:table-cell>
          <table:table-cell table:style-name="ce162" table:formula="of:=[.G17]/[.$G$25]" office:value-type="percentage" office:value="0.0132483448812642" calcext:value-type="percentage">
            <text:p>1.32%</text:p>
          </table:table-cell>
          <table:table-cell table:number-columns-repeated="1014"/>
        </table:table-row>
        <table:table-row table:style-name="ro9">
          <table:table-cell table:style-name="ce69" office:value-type="float" office:value="15" calcext:value-type="float">
            <text:p>15</text:p>
          </table:table-cell>
          <table:table-cell table:style-name="ce69" table:formula="of:=[$TABLE_02.B16]" office:value-type="string" office:string-value="1308" calcext:value-type="string">
            <text:p>1308</text:p>
          </table:table-cell>
          <table:table-cell table:style-name="ce76" table:formula="of:=[$TABLE_02.C16]" office:value-type="string" office:string-value="脊椎病變" calcext:value-type="string">
            <text:p>脊椎病變</text:p>
          </table:table-cell>
          <table:table-cell/>
          <table:table-cell table:style-name="ce81" table:formula="of:=[$TABLE_02.D16]" office:value-type="float" office:value="951315" calcext:value-type="float">
            <text:p>951</text:p>
          </table:table-cell>
          <table:table-cell/>
          <table:table-cell table:style-name="ce87" table:formula="of:=[$TABLE_02.E16]/1000000" office:value-type="float" office:value="6451.356775" calcext:value-type="float">
            <text:p>6,451</text:p>
          </table:table-cell>
          <table:table-cell table:style-name="ce87" table:formula="of:=[$TABLE_02.F16]" office:value-type="float" office:value="6781.51482421701" calcext:value-type="float">
            <text:p>6,782</text:p>
          </table:table-cell>
          <table:table-cell table:style-name="ce153" table:formula="of:=[$TABLE_02.G16]" office:value-type="float" office:value="19005.3172233698" calcext:value-type="float">
            <text:p>(19,005)</text:p>
          </table:table-cell>
          <table:table-cell table:style-name="ce163" table:formula="of:=[.G18]/[.$G$25]" office:value-type="percentage" office:value="0.0132126110947925" calcext:value-type="percentage">
            <text:p>1.32%</text:p>
          </table:table-cell>
          <table:table-cell table:number-columns-repeated="1014"/>
        </table:table-row>
        <table:table-row table:style-name="ro9">
          <table:table-cell table:style-name="ce68" office:value-type="float" office:value="16" calcext:value-type="float">
            <text:p>16</text:p>
          </table:table-cell>
          <table:table-cell table:style-name="ce68" table:formula="of:=[$TABLE_02.B17]" office:value-type="string" office:string-value="0113" calcext:value-type="string">
            <text:p>0113</text:p>
          </table:table-cell>
          <table:table-cell table:style-name="ce75" table:formula="of:=[$TABLE_02.C17]" office:value-type="string" office:string-value="病毒性肝炎" calcext:value-type="string">
            <text:p>病毒性肝炎</text:p>
          </table:table-cell>
          <table:table-cell/>
          <table:table-cell table:style-name="ce80" table:formula="of:=[$TABLE_02.D17]" office:value-type="float" office:value="432404" calcext:value-type="float">
            <text:p>432</text:p>
          </table:table-cell>
          <table:table-cell/>
          <table:table-cell table:style-name="ce85" table:formula="of:=[$TABLE_02.E17]/1000000" office:value-type="float" office:value="5985.071493" calcext:value-type="float">
            <text:p>5,985</text:p>
          </table:table-cell>
          <table:table-cell table:style-name="ce85" table:formula="of:=[$TABLE_02.F17]" office:value-type="float" office:value="13841.3878988168" calcext:value-type="float">
            <text:p>13,841</text:p>
          </table:table-cell>
          <table:table-cell table:style-name="ce152" table:formula="of:=[$TABLE_02.G17]" office:value-type="float" office:value="43956.0516850186" calcext:value-type="float">
            <text:p>(43,956)</text:p>
          </table:table-cell>
          <table:table-cell table:style-name="ce162" table:formula="of:=[.G19]/[.$G$25]" office:value-type="percentage" office:value="0.0122576420386452" calcext:value-type="percentage">
            <text:p>1.23%</text:p>
          </table:table-cell>
          <table:table-cell table:number-columns-repeated="1014"/>
        </table:table-row>
        <table:table-row table:style-name="ro9">
          <table:table-cell table:style-name="ce68" office:value-type="float" office:value="17" calcext:value-type="float">
            <text:p>17</text:p>
          </table:table-cell>
          <table:table-cell table:style-name="ce68" table:formula="of:=[$TABLE_02.B18]" office:value-type="string" office:string-value="1801" calcext:value-type="string">
            <text:p>1801</text:p>
          </table:table-cell>
          <table:table-cell table:style-name="ce75" table:formula="of:=[$TABLE_02.C18]" office:value-type="string" office:string-value="影響循環及呼吸系統之症狀與徵候" calcext:value-type="string">
            <text:p>影響循環及呼吸系統之症狀與徵候</text:p>
          </table:table-cell>
          <table:table-cell/>
          <table:table-cell table:style-name="ce80" table:formula="of:=[$TABLE_02.D18]" office:value-type="float" office:value="3055789" calcext:value-type="float">
            <text:p>3,056</text:p>
          </table:table-cell>
          <table:table-cell/>
          <table:table-cell table:style-name="ce85" table:formula="of:=[$TABLE_02.E18]/1000000" office:value-type="float" office:value="5945.48013" calcext:value-type="float">
            <text:p>5,945</text:p>
          </table:table-cell>
          <table:table-cell table:style-name="ce85" table:formula="of:=[$TABLE_02.F18]" office:value-type="float" office:value="1945.64484982438" calcext:value-type="float">
            <text:p>1,946</text:p>
          </table:table-cell>
          <table:table-cell table:style-name="ce152" table:formula="of:=[$TABLE_02.G18]" office:value-type="float" office:value="3731.50213371136" calcext:value-type="float">
            <text:p>(3,732)</text:p>
          </table:table-cell>
          <table:table-cell table:style-name="ce162" table:formula="of:=[.G20]/[.$G$25]" office:value-type="percentage" office:value="0.0121765575008842" calcext:value-type="percentage">
            <text:p>1.22%</text:p>
          </table:table-cell>
          <table:table-cell table:number-columns-repeated="1014"/>
        </table:table-row>
        <table:table-row table:style-name="ro9">
          <table:table-cell table:style-name="ce68" office:value-type="float" office:value="18" calcext:value-type="float">
            <text:p>18</text:p>
          </table:table-cell>
          <table:table-cell table:style-name="ce68" table:formula="of:=[$TABLE_02.B19]" office:value-type="string" office:string-value="1302" calcext:value-type="string">
            <text:p>1302</text:p>
          </table:table-cell>
          <table:table-cell table:style-name="ce75" table:formula="of:=[$TABLE_02.C19]" office:value-type="string" office:string-value="（發）炎性多關節病變" calcext:value-type="string">
            <text:p>（發）炎性多關節病變</text:p>
          </table:table-cell>
          <table:table-cell/>
          <table:table-cell table:style-name="ce80" table:formula="of:=[$TABLE_02.D19]" office:value-type="float" office:value="753523" calcext:value-type="float">
            <text:p>754</text:p>
          </table:table-cell>
          <table:table-cell/>
          <table:table-cell table:style-name="ce85" table:formula="of:=[$TABLE_02.E19]/1000000" office:value-type="float" office:value="5821.011607" calcext:value-type="float">
            <text:p>5,821</text:p>
          </table:table-cell>
          <table:table-cell table:style-name="ce85" table:formula="of:=[$TABLE_02.F19]" office:value-type="float" office:value="7725.0616198842" calcext:value-type="float">
            <text:p>7,725</text:p>
          </table:table-cell>
          <table:table-cell table:style-name="ce152" table:formula="of:=[$TABLE_02.G19]" office:value-type="float" office:value="37774.738206683" calcext:value-type="float">
            <text:p>(37,775)</text:p>
          </table:table-cell>
          <table:table-cell table:style-name="ce162" table:formula="of:=[.G21]/[.$G$25]" office:value-type="percentage" office:value="0.0119216414816191" calcext:value-type="percentage">
            <text:p>1.19%</text:p>
          </table:table-cell>
          <table:table-cell table:number-columns-repeated="1014"/>
        </table:table-row>
        <table:table-row table:style-name="ro9">
          <table:table-cell table:style-name="ce68" office:value-type="float" office:value="19" calcext:value-type="float">
            <text:p>19</text:p>
          </table:table-cell>
          <table:table-cell table:style-name="ce68" table:formula="of:=[$TABLE_02.B20]" office:value-type="string" office:string-value="1808" calcext:value-type="string">
            <text:p>1808</text:p>
          </table:table-cell>
          <table:table-cell table:style-name="ce75" table:formula="of:=[$TABLE_02.C20]" office:value-type="string" office:string-value="一般症狀與徵候" calcext:value-type="string">
            <text:p>一般症狀與徵候</text:p>
          </table:table-cell>
          <table:table-cell/>
          <table:table-cell table:style-name="ce80" table:formula="of:=[$TABLE_02.D20]" office:value-type="float" office:value="2943562" calcext:value-type="float">
            <text:p>2,944</text:p>
          </table:table-cell>
          <table:table-cell/>
          <table:table-cell table:style-name="ce85" table:formula="of:=[$TABLE_02.E20]/1000000" office:value-type="float" office:value="5753.64832" calcext:value-type="float">
            <text:p>5,754</text:p>
          </table:table-cell>
          <table:table-cell table:style-name="ce85" table:formula="of:=[$TABLE_02.F20]" office:value-type="float" office:value="1954.65504718433" calcext:value-type="float">
            <text:p>1,955</text:p>
          </table:table-cell>
          <table:table-cell table:style-name="ce152" table:formula="of:=[$TABLE_02.G20]" office:value-type="float" office:value="4725.93466241461" calcext:value-type="float">
            <text:p>(4,726)</text:p>
          </table:table-cell>
          <table:table-cell table:style-name="ce162" table:formula="of:=[.G22]/[.$G$25]" office:value-type="percentage" office:value="0.0117836790429818" calcext:value-type="percentage">
            <text:p>1.18%</text:p>
          </table:table-cell>
          <table:table-cell table:number-columns-repeated="1014"/>
        </table:table-row>
        <table:table-row table:style-name="ro9">
          <table:table-cell table:style-name="ce69" office:value-type="float" office:value="20" calcext:value-type="float">
            <text:p>20</text:p>
          </table:table-cell>
          <table:table-cell table:style-name="ce69" table:formula="of:=[$TABLE_02.B21]" office:value-type="string" office:string-value="1004" calcext:value-type="string">
            <text:p>1004</text:p>
          </table:table-cell>
          <table:table-cell table:style-name="ce76" table:formula="of:=[$TABLE_02.C21]" office:value-type="string" office:string-value="上呼吸道其他疾病" calcext:value-type="string">
            <text:p>上呼吸道其他疾病</text:p>
          </table:table-cell>
          <table:table-cell/>
          <table:table-cell table:style-name="ce81" table:formula="of:=[$TABLE_02.D21]" office:value-type="float" office:value="3224793" calcext:value-type="float">
            <text:p>3,225</text:p>
          </table:table-cell>
          <table:table-cell table:style-name="ce84"/>
          <table:table-cell table:style-name="ce87" table:formula="of:=[$TABLE_02.E21]/1000000" office:value-type="float" office:value="5697.570583" calcext:value-type="float">
            <text:p>5,698</text:p>
          </table:table-cell>
          <table:table-cell table:style-name="ce87" table:formula="of:=[$TABLE_02.F21]" office:value-type="float" office:value="1766.8019569008" calcext:value-type="float">
            <text:p>1,767</text:p>
          </table:table-cell>
          <table:table-cell table:style-name="ce153" table:formula="of:=[$TABLE_02.G21]" office:value-type="float" office:value="6808.96806642418" calcext:value-type="float">
            <text:p>(6,809)</text:p>
          </table:table-cell>
          <table:table-cell table:style-name="ce163" table:formula="of:=[.G23]/[.$G$25]" office:value-type="percentage" office:value="0.0116688298173231" calcext:value-type="percentage">
            <text:p>1.17%</text:p>
          </table:table-cell>
          <table:table-cell table:number-columns-repeated="1014"/>
        </table:table-row>
        <table:table-row table:style-name="ro10">
          <table:table-cell table:style-name="ce70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82" table:formula="of:=[$TABLE_02.D22]" office:value-type="float" office:value="20880003" calcext:value-type="float">
            <text:p>20,880</text:p>
          </table:table-cell>
          <table:table-cell table:style-name="ce84"/>
          <table:table-cell table:style-name="ce87" table:formula="of:=[$TABLE_02.E22]/1000000" office:value-type="float" office:value="276572.290584" calcext:value-type="float">
            <text:p>276,572</text:p>
          </table:table-cell>
          <table:table-cell table:style-name="ce150" table:formula="of:=[$TABLE_02.F22]" office:value-type="float" office:value="13245.7974543394" calcext:value-type="float">
            <text:p>13,246</text:p>
          </table:table-cell>
          <table:table-cell table:style-name="ce154" table:formula="of:=[$TABLE_02.G22]" office:value-type="float" office:value="67514.9860266236" calcext:value-type="float">
            <text:p>(67,515)</text:p>
          </table:table-cell>
          <table:table-cell table:style-name="ce164" table:formula="of:=[.G24]/[.$G$25]" office:value-type="percentage" office:value="0.566430015038557" calcext:value-type="percentage">
            <text:p>56.64%</text:p>
          </table:table-cell>
          <table:table-cell table:number-columns-repeated="1014"/>
        </table:table-row>
        <table:table-row table:style-name="ro9">
          <table:table-cell table:style-name="ce71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80" table:formula="of:=[$TABLE_02.$D$24]" office:value-type="float" office:value="22910282" calcext:value-type="float">
            <text:p>22,910</text:p>
          </table:table-cell>
          <table:table-cell/>
          <table:table-cell table:style-name="ce85" table:formula="of:=[$TABLE_02.$E$24]/1000000" office:value-type="float" office:value="488272.660772" calcext:value-type="float">
            <text:p>488,273</text:p>
          </table:table-cell>
          <table:table-cell table:style-name="ce85" table:formula="of:=[$TABLE_02.F24]" office:value-type="float" office:value="21312.3810860119" calcext:value-type="float">
            <text:p>21,312</text:p>
          </table:table-cell>
          <table:table-cell table:style-name="ce152" table:formula="of:=[$TABLE_02.G24]" office:value-type="float" office:value="85536.5071139575" calcext:value-type="float">
            <text:p>(85,537)</text:p>
          </table:table-cell>
          <table:table-cell table:style-name="ce162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5">
          <table:table-cell table:style-name="ce72" office:value-type="string" calcext:value-type="string">
            <text:p>資料來源：中央健康保險署三代倉儲系統門診及交付機構明細檔。</text:p>
          </table:table-cell>
          <table:table-cell table:style-name="ce72" table:number-columns-repeated="9"/>
          <table:table-cell table:style-name="ce73" table:number-columns-repeated="1014"/>
        </table:table-row>
        <table:table-row table:style-name="ro5">
          <table:table-cell table:style-name="ce73" table:formula="of:=[$QUOTE.$F$2]" office:value-type="string" office:string-value="產製日期：2018-09-06" calcext:value-type="string">
            <text:p>產製日期：2018-09-06</text:p>
          </table:table-cell>
          <table:table-cell table:style-name="ce73" table:number-columns-repeated="1023"/>
        </table:table-row>
        <table:table-row table:style-name="ro5">
          <table:table-cell table:style-name="ce73" office:value-type="string" calcext:value-type="string">
            <text:p>製表單位：中央健康保險署醫務管理組。</text:p>
          </table:table-cell>
          <table:table-cell table:style-name="ce73" table:number-columns-repeated="1023"/>
        </table:table-row>
        <table:table-row table:style-name="ro5">
          <table:table-cell table:style-name="ce161" office:value-type="string" calcext:value-type="string">
            <text:p>註：1.本表統計範圍為總額內申報案件，不含代辦案件。</text:p>
          </table:table-cell>
          <table:table-cell table:style-name="ce73" table:number-columns-repeated="1023"/>
        </table:table-row>
        <table:table-row table:style-name="ro5">
          <table:table-cell table:style-name="ce161" office:value-type="string" calcext:value-type="string">
            <text:p>　　2.醫療費用為申請點數與部分負擔金額合計。</text:p>
          </table:table-cell>
          <table:table-cell table:style-name="ce73" table:number-columns-repeated="1023"/>
        </table:table-row>
        <table:table-row table:style-name="ro5">
          <table:table-cell table:style-name="ce73" office:value-type="string" calcext:value-type="string">
            <text:p><text:s text:c="8"/>3.疾病代碼列表群組(Tabular List of Diseases and Injuries)：</text:p>
          </table:table-cell>
          <table:table-cell table:style-name="ce73" table:number-columns-repeated="1023"/>
        </table:table-row>
        <table:table-row table:style-name="ro5">
          <table:table-cell table:style-name="ce73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73" table:number-columns-repeated="1023"/>
        </table:table-row>
        <table:table-row table:style-name="ro5">
          <table:table-cell table:style-name="ce74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73" table:number-columns-repeated="1023"/>
        </table:table-row>
        <table:table-row table:style-name="ro5">
          <table:table-cell table:style-name="ce73" office:value-type="string" calcext:value-type="string">
            <text:p><text:s text:c="8"/>4.門診醫療費用平均值之分母係門診就醫人數。</text:p>
          </table:table-cell>
          <table:table-cell table:style-name="ce73"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2" table:style-name="ta3">
        <table:table-column table:style-name="co23" table:default-cell-style-name="ce117"/>
        <table:table-column table:style-name="co14" table:default-cell-style-name="ce117"/>
        <table:table-column table:style-name="co24" table:default-cell-style-name="ce117"/>
        <table:table-column table:style-name="co25" table:default-cell-style-name="ce117"/>
        <table:table-column table:style-name="co26" table:default-cell-style-name="ce117"/>
        <table:table-column table:style-name="co16" table:default-cell-style-name="ce117"/>
        <table:table-column table:style-name="co27" table:default-cell-style-name="ce117"/>
        <table:table-column table:style-name="co20" table:default-cell-style-name="ce117"/>
        <table:table-column table:style-name="co11" table:number-columns-repeated="1016" table:default-cell-style-name="ce117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358571" calcext:value-type="float">
            <text:p>358571</text:p>
          </table:table-cell>
          <table:table-cell office:value-type="float" office:value="49280169118" calcext:value-type="float">
            <text:p>49280169118</text:p>
          </table:table-cell>
          <table:table-cell office:value-type="float" office:value="137434.898856851" calcext:value-type="float">
            <text:p>137434.898856851</text:p>
          </table:table-cell>
          <table:table-cell office:value-type="float" office:value="244661.790418727" calcext:value-type="float">
            <text:p>244661.7904187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490527" calcext:value-type="float">
            <text:p>11490527</text:p>
          </table:table-cell>
          <table:table-cell office:value-type="float" office:value="43922471607" calcext:value-type="float">
            <text:p>43922471607</text:p>
          </table:table-cell>
          <table:table-cell office:value-type="float" office:value="3822.49409509242" calcext:value-type="float">
            <text:p>3822.4940950924</text:p>
          </table:table-cell>
          <table:table-cell office:value-type="float" office:value="4299.59611193914" calcext:value-type="float">
            <text:p>4299.59611193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524749" calcext:value-type="float">
            <text:p>1524749</text:p>
          </table:table-cell>
          <table:table-cell office:value-type="float" office:value="27950356628" calcext:value-type="float">
            <text:p>27950356628</text:p>
          </table:table-cell>
          <table:table-cell office:value-type="float" office:value="18331.119828903" calcext:value-type="float">
            <text:p>18331.119828903</text:p>
          </table:table-cell>
          <table:table-cell office:value-type="float" office:value="20644.9175317346" calcext:value-type="float">
            <text:p>20644.91753173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3956997" calcext:value-type="float">
            <text:p>13956997</text:p>
          </table:table-cell>
          <table:table-cell office:value-type="float" office:value="24936201303" calcext:value-type="float">
            <text:p>24936201303</text:p>
          </table:table-cell>
          <table:table-cell office:value-type="float" office:value="1786.64517180881" calcext:value-type="float">
            <text:p>1786.6451718088</text:p>
          </table:table-cell>
          <table:table-cell office:value-type="float" office:value="2322.18737551374" calcext:value-type="float">
            <text:p>2322.1873755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28199" calcext:value-type="float">
            <text:p>2528199</text:p>
          </table:table-cell>
          <table:table-cell office:value-type="float" office:value="21919629385" calcext:value-type="float">
            <text:p>21919629385</text:p>
          </table:table-cell>
          <table:table-cell office:value-type="float" office:value="8670.05697929633" calcext:value-type="float">
            <text:p>8670.0569792963</text:p>
          </table:table-cell>
          <table:table-cell office:value-type="float" office:value="11529.9258895076" calcext:value-type="float">
            <text:p>11529.92588950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404926" calcext:value-type="float">
            <text:p>404926</text:p>
          </table:table-cell>
          <table:table-cell office:value-type="float" office:value="9741831855" calcext:value-type="float">
            <text:p>9741831855</text:p>
          </table:table-cell>
          <table:table-cell office:value-type="float" office:value="24058.3016526476" calcext:value-type="float">
            <text:p>24058.3016526476</text:p>
          </table:table-cell>
          <table:table-cell office:value-type="float" office:value="42320.9887962818" calcext:value-type="float">
            <text:p>42320.98879628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63548" calcext:value-type="float">
            <text:p>163548</text:p>
          </table:table-cell>
          <table:table-cell office:value-type="float" office:value="9539853410" calcext:value-type="float">
            <text:p>9539853410</text:p>
          </table:table-cell>
          <table:table-cell office:value-type="float" office:value="58330.602697679" calcext:value-type="float">
            <text:p>58330.602697679</text:p>
          </table:table-cell>
          <table:table-cell office:value-type="float" office:value="130228.075235086" calcext:value-type="float">
            <text:p>130228.0752350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563555" calcext:value-type="float">
            <text:p>3563555</text:p>
          </table:table-cell>
          <table:table-cell office:value-type="float" office:value="9487146772" calcext:value-type="float">
            <text:p>9487146772</text:p>
          </table:table-cell>
          <table:table-cell office:value-type="float" office:value="2662.27033734571" calcext:value-type="float">
            <text:p>2662.2703373457</text:p>
          </table:table-cell>
          <table:table-cell office:value-type="float" office:value="6626.14621224828" calcext:value-type="float">
            <text:p>6626.14621224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1009726" calcext:value-type="float">
            <text:p>1009726</text:p>
          </table:table-cell>
          <table:table-cell office:value-type="float" office:value="8757178271" calcext:value-type="float">
            <text:p>8757178271</text:p>
          </table:table-cell>
          <table:table-cell office:value-type="float" office:value="8672.82636180508" calcext:value-type="float">
            <text:p>8672.8263618051</text:p>
          </table:table-cell>
          <table:table-cell office:value-type="float" office:value="218686.250334214" calcext:value-type="float">
            <text:p>218686.2503342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17551" calcext:value-type="float">
            <text:p>117551</text:p>
          </table:table-cell>
          <table:table-cell office:value-type="float" office:value="8381533669" calcext:value-type="float">
            <text:p>8381533669</text:p>
          </table:table-cell>
          <table:table-cell office:value-type="float" office:value="71301.2536601135" calcext:value-type="float">
            <text:p>71301.2536601135</text:p>
          </table:table-cell>
          <table:table-cell office:value-type="float" office:value="164866.221595782" calcext:value-type="float">
            <text:p>164866.2215957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43955" calcext:value-type="float">
            <text:p>543955</text:p>
          </table:table-cell>
          <table:table-cell office:value-type="float" office:value="7244185385" calcext:value-type="float">
            <text:p>7244185385</text:p>
          </table:table-cell>
          <table:table-cell office:value-type="float" office:value="13317.618893107" calcext:value-type="float">
            <text:p>13317.618893107</text:p>
          </table:table-cell>
          <table:table-cell office:value-type="float" office:value="15173.5570272442" calcext:value-type="float">
            <text:p>15173.55702724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66381" calcext:value-type="float">
            <text:p>2466381</text:p>
          </table:table-cell>
          <table:table-cell office:value-type="float" office:value="6780344610" calcext:value-type="float">
            <text:p>6780344610</text:p>
          </table:table-cell>
          <table:table-cell office:value-type="float" office:value="2749.10673168501" calcext:value-type="float">
            <text:p>2749.106731685</text:p>
          </table:table-cell>
          <table:table-cell office:value-type="float" office:value="5456.24713595335" calcext:value-type="float">
            <text:p>5456.24713595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56492" calcext:value-type="float">
            <text:p>56492</text:p>
          </table:table-cell>
          <table:table-cell office:value-type="float" office:value="6508445057" calcext:value-type="float">
            <text:p>6508445057</text:p>
          </table:table-cell>
          <table:table-cell office:value-type="float" office:value="115210.030747716" calcext:value-type="float">
            <text:p>115210.030747716</text:p>
          </table:table-cell>
          <table:table-cell office:value-type="float" office:value="194474.182454355" calcext:value-type="float">
            <text:p>194474.182454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208585" calcext:value-type="float">
            <text:p>1208585</text:p>
          </table:table-cell>
          <table:table-cell office:value-type="float" office:value="6468804606" calcext:value-type="float">
            <text:p>6468804606</text:p>
          </table:table-cell>
          <table:table-cell office:value-type="float" office:value="5352.37869574751" calcext:value-type="float">
            <text:p>5352.3786957475</text:p>
          </table:table-cell>
          <table:table-cell office:value-type="float" office:value="15935.3294958169" calcext:value-type="float">
            <text:p>15935.32949581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951315" calcext:value-type="float">
            <text:p>951315</text:p>
          </table:table-cell>
          <table:table-cell office:value-type="float" office:value="6451356775" calcext:value-type="float">
            <text:p>6451356775</text:p>
          </table:table-cell>
          <table:table-cell office:value-type="float" office:value="6781.51482421701" calcext:value-type="float">
            <text:p>6781.514824217</text:p>
          </table:table-cell>
          <table:table-cell office:value-type="float" office:value="19005.3172233698" calcext:value-type="float">
            <text:p>19005.31722336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病毒性肝炎</text:p>
          </table:table-cell>
          <table:table-cell office:value-type="float" office:value="432404" calcext:value-type="float">
            <text:p>432404</text:p>
          </table:table-cell>
          <table:table-cell office:value-type="float" office:value="5985071493" calcext:value-type="float">
            <text:p>5985071493</text:p>
          </table:table-cell>
          <table:table-cell office:value-type="float" office:value="13841.3878988168" calcext:value-type="float">
            <text:p>13841.3878988168</text:p>
          </table:table-cell>
          <table:table-cell office:value-type="float" office:value="43956.0516850186" calcext:value-type="float">
            <text:p>43956.05168501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3055789" calcext:value-type="float">
            <text:p>3055789</text:p>
          </table:table-cell>
          <table:table-cell office:value-type="float" office:value="5945480130" calcext:value-type="float">
            <text:p>5945480130</text:p>
          </table:table-cell>
          <table:table-cell office:value-type="float" office:value="1945.64484982438" calcext:value-type="float">
            <text:p>1945.6448498244</text:p>
          </table:table-cell>
          <table:table-cell office:value-type="float" office:value="3731.50213371136" calcext:value-type="float">
            <text:p>3731.50213371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（發）炎性多關節病變</text:p>
          </table:table-cell>
          <table:table-cell office:value-type="float" office:value="753523" calcext:value-type="float">
            <text:p>753523</text:p>
          </table:table-cell>
          <table:table-cell office:value-type="float" office:value="5821011607" calcext:value-type="float">
            <text:p>5821011607</text:p>
          </table:table-cell>
          <table:table-cell office:value-type="float" office:value="7725.0616198842" calcext:value-type="float">
            <text:p>7725.0616198842</text:p>
          </table:table-cell>
          <table:table-cell office:value-type="float" office:value="37774.738206683" calcext:value-type="float">
            <text:p>37774.738206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2943562" calcext:value-type="float">
            <text:p>2943562</text:p>
          </table:table-cell>
          <table:table-cell office:value-type="float" office:value="5753648320" calcext:value-type="float">
            <text:p>5753648320</text:p>
          </table:table-cell>
          <table:table-cell office:value-type="float" office:value="1954.65504718433" calcext:value-type="float">
            <text:p>1954.6550471843</text:p>
          </table:table-cell>
          <table:table-cell office:value-type="float" office:value="4725.93466241461" calcext:value-type="float">
            <text:p>4725.93466241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上呼吸道其他疾病</text:p>
          </table:table-cell>
          <table:table-cell office:value-type="float" office:value="3224793" calcext:value-type="float">
            <text:p>3224793</text:p>
          </table:table-cell>
          <table:table-cell office:value-type="float" office:value="5697570583" calcext:value-type="float">
            <text:p>5697570583</text:p>
          </table:table-cell>
          <table:table-cell office:value-type="float" office:value="1766.8019569008" calcext:value-type="float">
            <text:p>1766.8019569008</text:p>
          </table:table-cell>
          <table:table-cell office:value-type="float" office:value="6808.96806642418" calcext:value-type="float">
            <text:p>6808.96806642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0880003" calcext:value-type="float">
            <text:p>20880003</text:p>
          </table:table-cell>
          <table:table-cell office:value-type="float" office:value="276572290584" calcext:value-type="float">
            <text:p>276572290584</text:p>
          </table:table-cell>
          <table:table-cell office:value-type="float" office:value="13245.7974543394" calcext:value-type="float">
            <text:p>13245.7974543394</text:p>
          </table:table-cell>
          <table:table-cell office:value-type="float" office:value="67514.9860266236" calcext:value-type="float">
            <text:p>67514.98602662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313611" calcext:value-type="float">
            <text:p>20313611</text:p>
          </table:table-cell>
          <table:table-cell office:value-type="float" office:value="211700370188" calcext:value-type="float">
            <text:p>211700370188</text:p>
          </table:table-cell>
          <table:table-cell office:value-type="float" office:value="10421.602057261" calcext:value-type="float">
            <text:p>10421.602057261</text:p>
          </table:table-cell>
          <table:table-cell office:value-type="float" office:value="56754.3724503617" calcext:value-type="float">
            <text:p>56754.3724503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910282" calcext:value-type="float">
            <text:p>22910282</text:p>
          </table:table-cell>
          <table:table-cell office:value-type="float" office:value="488272660772" calcext:value-type="float">
            <text:p>488272660772</text:p>
          </table:table-cell>
          <table:table-cell office:value-type="float" office:value="21312.3810860119" calcext:value-type="float">
            <text:p>21312.3810860119</text:p>
          </table:table-cell>
          <table:table-cell office:value-type="float" office:value="85536.5071139575" calcext:value-type="float">
            <text:p>85536.5071139575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" table:style-name="ta7">
        <table:table-column table:style-name="co1" table:default-cell-style-name="ce88"/>
        <table:table-column table:style-name="co2" table:visibility="collapse" table:default-cell-style-name="ce88"/>
        <table:table-column table:style-name="co63" table:default-cell-style-name="ce88"/>
        <table:table-column table:style-name="co4" table:default-cell-style-name="ce88"/>
        <table:table-column table:style-name="co64" table:default-cell-style-name="ce88"/>
        <table:table-column table:style-name="co58" table:default-cell-style-name="ce88"/>
        <table:table-column table:style-name="co38" table:number-columns-repeated="2" table:default-cell-style-name="ce88"/>
        <table:table-column table:style-name="co65" table:default-cell-style-name="ce88"/>
        <table:table-column table:style-name="co66" table:default-cell-style-name="ce88"/>
        <table:table-column table:style-name="co11" table:number-columns-repeated="1014" table:default-cell-style-name="ce88"/>
        <table:table-row table:style-name="ro1">
          <table:table-cell table:style-name="ce83" table:formula="of:=[$QUOTE.$C$2]" office:value-type="string" office:string-value="2017年全民健康保險住診醫療費用前二十大疾病" calcext:value-type="string">
            <text:p>2017年全民健康保險住診醫療費用前二十大疾病</text:p>
          </table:table-cell>
          <table:table-cell table:number-columns-repeated="8"/>
          <table:table-cell table:style-name="ce112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3">
          <table:table-cell table:style-name="ce86" office:value-type="string" calcext:value-type="string" table:number-columns-spanned="1" table:number-rows-spanned="2">
            <text:p>排名</text:p>
          </table:table-cell>
          <table:table-cell table:style-name="ce86" office:value-type="string" calcext:value-type="string" table:number-columns-spanned="1" table:number-rows-spanned="2">
            <text:p>ICD2</text:p>
          </table:table-cell>
          <table:table-cell table:style-name="ce86" office:value-type="string" calcext:value-type="string" table:number-columns-spanned="1" table:number-rows-spanned="2">
            <text:p>疾病代碼列表群組</text:p>
          </table:table-cell>
          <table:table-cell table:style-name="ce99"/>
          <table:table-cell table:style-name="ce100" office:value-type="string" calcext:value-type="string">
            <text:p>住院人數</text:p>
          </table:table-cell>
          <table:table-cell table:style-name="ce99"/>
          <table:table-cell table:style-name="ce86" office:value-type="string" calcext:value-type="string" table:number-columns-spanned="4" table:number-rows-spanned="1">
            <text:p>住診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90" office:value-type="string" calcext:value-type="string">
            <text:p>(千人)</text:p>
          </table:table-cell>
          <table:table-cell/>
          <table:table-cell table:style-name="ce91" office:value-type="string" calcext:value-type="string">
            <text:p>值(百萬點)</text:p>
          </table:table-cell>
          <table:table-cell table:style-name="ce91" office:value-type="string" calcext:value-type="string">
            <text:p>平均值(點)</text:p>
          </table:table-cell>
          <table:table-cell table:style-name="ce108" office:value-type="string" calcext:value-type="string">
            <text:p>(標準差)</text:p>
          </table:table-cell>
          <table:table-cell table:style-name="ce91" office:value-type="string" calcext:value-type="string">
            <text:p>占率</text:p>
          </table:table-cell>
          <table:table-cell table:number-columns-repeated="1014"/>
        </table:table-row>
        <table:table-row table:style-name="ro9">
          <table:table-cell table:style-name="ce89" office:value-type="float" office:value="1" calcext:value-type="float">
            <text:p>1</text:p>
          </table:table-cell>
          <table:table-cell table:style-name="ce89" table:formula="of:=[$TABLE_03.B2]" office:value-type="string" office:string-value="1002" calcext:value-type="string">
            <text:p>1002</text:p>
          </table:table-cell>
          <table:table-cell table:style-name="ce96" table:formula="of:=[$TABLE_03.C2]" office:value-type="string" office:string-value="流行性感冒及肺炎" calcext:value-type="string">
            <text:p>流行性感冒及肺炎</text:p>
          </table:table-cell>
          <table:table-cell/>
          <table:table-cell table:style-name="ce101" table:formula="of:=[$TABLE_03.D2]" office:value-type="float" office:value="192075" calcext:value-type="float">
            <text:p>192</text:p>
          </table:table-cell>
          <table:table-cell/>
          <table:table-cell table:style-name="ce105" table:formula="of:=[$TABLE_03.E2]/1000000" office:value-type="float" office:value="12112.373103" calcext:value-type="float">
            <text:p>12,112</text:p>
          </table:table-cell>
          <table:table-cell table:style-name="ce105" table:formula="of:=[$TABLE_03.F2]" office:value-type="float" office:value="63060.6435142522" calcext:value-type="float">
            <text:p>63,061</text:p>
          </table:table-cell>
          <table:table-cell table:style-name="ce109" table:formula="of:=[$TABLE_03.G2]" office:value-type="float" office:value="121150.738061532" calcext:value-type="float">
            <text:p>(121,151)</text:p>
          </table:table-cell>
          <table:table-cell table:style-name="ce119" table:formula="of:=[.G4]/[.$G$25]" office:value-type="percentage" office:value="0.056978201059463" calcext:value-type="percentage">
            <text:p>5.70%</text:p>
          </table:table-cell>
          <table:table-cell table:number-columns-repeated="1014"/>
        </table:table-row>
        <table:table-row table:style-name="ro9">
          <table:table-cell table:style-name="ce89" office:value-type="float" office:value="2" calcext:value-type="float">
            <text:p>2</text:p>
          </table:table-cell>
          <table:table-cell table:style-name="ce89" table:formula="of:=[$TABLE_03.B3]" office:value-type="string" office:string-value="1011" calcext:value-type="string">
            <text:p>1011</text:p>
          </table:table-cell>
          <table:table-cell table:style-name="ce96" table:formula="of:=[$TABLE_03.C3]" office:value-type="string" office:string-value="呼吸系統其他疾病" calcext:value-type="string">
            <text:p>呼吸系統其他疾病</text:p>
          </table:table-cell>
          <table:table-cell/>
          <table:table-cell table:style-name="ce101" table:formula="of:=[$TABLE_03.D3]" office:value-type="float" office:value="31604" calcext:value-type="float">
            <text:p>32</text:p>
          </table:table-cell>
          <table:table-cell/>
          <table:table-cell table:style-name="ce105" table:formula="of:=[$TABLE_03.E3]/1000000" office:value-type="float" office:value="11764.771831" calcext:value-type="float">
            <text:p>11,765</text:p>
          </table:table-cell>
          <table:table-cell table:style-name="ce105" table:formula="of:=[$TABLE_03.F3]" office:value-type="float" office:value="372255.785058853" calcext:value-type="float">
            <text:p>372,256</text:p>
          </table:table-cell>
          <table:table-cell table:style-name="ce109" table:formula="of:=[$TABLE_03.G3]" office:value-type="float" office:value="449428.569068995" calcext:value-type="float">
            <text:p>(449,429)</text:p>
          </table:table-cell>
          <table:table-cell table:style-name="ce119" table:formula="of:=[.G5]/[.$G$25]" office:value-type="percentage" office:value="0.055343038817009" calcext:value-type="percentage">
            <text:p>5.53%</text:p>
          </table:table-cell>
          <table:table-cell table:number-columns-repeated="1014"/>
        </table:table-row>
        <table:table-row table:style-name="ro9">
          <table:table-cell table:style-name="ce89" office:value-type="float" office:value="3" calcext:value-type="float">
            <text:p>3</text:p>
          </table:table-cell>
          <table:table-cell table:style-name="ce89" table:formula="of:=[$TABLE_03.B4]" office:value-type="string" office:string-value="2108" calcext:value-type="string">
            <text:p>2108</text:p>
          </table:table-cell>
          <table:table-cell table:style-name="ce96" table:formula="of:=[$TABLE_03.C4]" office:value-type="string" office:string-value="因其他特定健康照護而接觸者" calcext:value-type="string">
            <text:p>因其他特定健康照護而接觸者</text:p>
          </table:table-cell>
          <table:table-cell/>
          <table:table-cell table:style-name="ce101" table:formula="of:=[$TABLE_03.D4]" office:value-type="float" office:value="62658" calcext:value-type="float">
            <text:p>63</text:p>
          </table:table-cell>
          <table:table-cell/>
          <table:table-cell table:style-name="ce105" table:formula="of:=[$TABLE_03.E4]/1000000" office:value-type="float" office:value="10766.209035" calcext:value-type="float">
            <text:p>10,766</text:p>
          </table:table-cell>
          <table:table-cell table:style-name="ce105" table:formula="of:=[$TABLE_03.F4]" office:value-type="float" office:value="171824.971033228" calcext:value-type="float">
            <text:p>171,825</text:p>
          </table:table-cell>
          <table:table-cell table:style-name="ce109" table:formula="of:=[$TABLE_03.G4]" office:value-type="float" office:value="205498.446020024" calcext:value-type="float">
            <text:p>(205,498)</text:p>
          </table:table-cell>
          <table:table-cell table:style-name="ce119" table:formula="of:=[.G6]/[.$G$25]" office:value-type="percentage" office:value="0.0506456676844359" calcext:value-type="percentage">
            <text:p>5.06%</text:p>
          </table:table-cell>
          <table:table-cell table:number-columns-repeated="1014"/>
        </table:table-row>
        <table:table-row table:style-name="ro9">
          <table:table-cell table:style-name="ce89" office:value-type="float" office:value="4" calcext:value-type="float">
            <text:p>4</text:p>
          </table:table-cell>
          <table:table-cell table:style-name="ce89" table:formula="of:=[$TABLE_03.B5]" office:value-type="string" office:string-value="0904" calcext:value-type="string">
            <text:p>0904</text:p>
          </table:table-cell>
          <table:table-cell table:style-name="ce96" table:formula="of:=[$TABLE_03.C5]" office:value-type="string" office:string-value="缺血性心臟病" calcext:value-type="string">
            <text:p>缺血性心臟病</text:p>
          </table:table-cell>
          <table:table-cell/>
          <table:table-cell table:style-name="ce101" table:formula="of:=[$TABLE_03.D5]" office:value-type="float" office:value="76724" calcext:value-type="float">
            <text:p>77</text:p>
          </table:table-cell>
          <table:table-cell/>
          <table:table-cell table:style-name="ce105" table:formula="of:=[$TABLE_03.E5]/1000000" office:value-type="float" office:value="10735.853988" calcext:value-type="float">
            <text:p>10,736</text:p>
          </table:table-cell>
          <table:table-cell table:style-name="ce105" table:formula="of:=[$TABLE_03.F5]" office:value-type="float" office:value="139928.236119076" calcext:value-type="float">
            <text:p>139,928</text:p>
          </table:table-cell>
          <table:table-cell table:style-name="ce109" table:formula="of:=[$TABLE_03.G5]" office:value-type="float" office:value="163207.690484157" calcext:value-type="float">
            <text:p>(163,208)</text:p>
          </table:table-cell>
          <table:table-cell table:style-name="ce119" table:formula="of:=[.G7]/[.$G$25]" office:value-type="percentage" office:value="0.0505028735386126" calcext:value-type="percentage">
            <text:p>5.05%</text:p>
          </table:table-cell>
          <table:table-cell table:number-columns-repeated="1014"/>
        </table:table-row>
        <table:table-row table:style-name="ro9">
          <table:table-cell table:style-name="ce90" office:value-type="float" office:value="5" calcext:value-type="float">
            <text:p>5</text:p>
          </table:table-cell>
          <table:table-cell table:style-name="ce90" table:formula="of:=[$TABLE_03.B6]" office:value-type="string" office:string-value="0202" calcext:value-type="string">
            <text:p>0202</text:p>
          </table:table-cell>
          <table:table-cell table:style-name="ce97" table:formula="of:=[$TABLE_03.C6]" office:value-type="string" office:string-value="消化器官之惡性腫瘤" calcext:value-type="string">
            <text:p>消化器官之惡性腫瘤</text:p>
          </table:table-cell>
          <table:table-cell/>
          <table:table-cell table:style-name="ce102" table:formula="of:=[$TABLE_03.D6]" office:value-type="float" office:value="55131" calcext:value-type="float">
            <text:p>55</text:p>
          </table:table-cell>
          <table:table-cell/>
          <table:table-cell table:style-name="ce106" table:formula="of:=[$TABLE_03.E6]/1000000" office:value-type="float" office:value="9610.094471" calcext:value-type="float">
            <text:p>9,610</text:p>
          </table:table-cell>
          <table:table-cell table:style-name="ce106" table:formula="of:=[$TABLE_03.F6]" office:value-type="float" office:value="174313.806587945" calcext:value-type="float">
            <text:p>174,314</text:p>
          </table:table-cell>
          <table:table-cell table:style-name="ce110" table:formula="of:=[$TABLE_03.G6]" office:value-type="float" office:value="209320.906959144" calcext:value-type="float">
            <text:p>(209,321)</text:p>
          </table:table-cell>
          <table:table-cell table:style-name="ce120" table:formula="of:=[.G8]/[.$G$25]" office:value-type="percentage" office:value="0.0452071522494176" calcext:value-type="percentage">
            <text:p>4.52%</text:p>
          </table:table-cell>
          <table:table-cell table:number-columns-repeated="1014"/>
        </table:table-row>
        <table:table-row table:style-name="ro9">
          <table:table-cell table:style-name="ce89" office:value-type="float" office:value="6" calcext:value-type="float">
            <text:p>6</text:p>
          </table:table-cell>
          <table:table-cell table:style-name="ce89" table:formula="of:=[$TABLE_03.B7]" office:value-type="string" office:string-value="0907" calcext:value-type="string">
            <text:p>0907</text:p>
          </table:table-cell>
          <table:table-cell table:style-name="ce96" table:formula="of:=[$TABLE_03.C7]" office:value-type="string" office:string-value="腦血管疾病" calcext:value-type="string">
            <text:p>腦血管疾病</text:p>
          </table:table-cell>
          <table:table-cell/>
          <table:table-cell table:style-name="ce101" table:formula="of:=[$TABLE_03.D7]" office:value-type="float" office:value="60864" calcext:value-type="float">
            <text:p>61</text:p>
          </table:table-cell>
          <table:table-cell/>
          <table:table-cell table:style-name="ce105" table:formula="of:=[$TABLE_03.E7]/1000000" office:value-type="float" office:value="8518.841178" calcext:value-type="float">
            <text:p>8,519</text:p>
          </table:table-cell>
          <table:table-cell table:style-name="ce105" table:formula="of:=[$TABLE_03.F7]" office:value-type="float" office:value="139965.18759858" calcext:value-type="float">
            <text:p>139,965</text:p>
          </table:table-cell>
          <table:table-cell table:style-name="ce109" table:formula="of:=[$TABLE_03.G7]" office:value-type="float" office:value="200339.177428303" calcext:value-type="float">
            <text:p>(200,339)</text:p>
          </table:table-cell>
          <table:table-cell table:style-name="ce119" table:formula="of:=[.G9]/[.$G$25]" office:value-type="percentage" office:value="0.0400737527903178" calcext:value-type="percentage">
            <text:p>4.01%</text:p>
          </table:table-cell>
          <table:table-cell table:number-columns-repeated="1014"/>
        </table:table-row>
        <table:table-row table:style-name="ro9">
          <table:table-cell table:style-name="ce89" office:value-type="float" office:value="7" calcext:value-type="float">
            <text:p>7</text:p>
          </table:table-cell>
          <table:table-cell table:style-name="ce89" table:formula="of:=[$TABLE_03.B8]" office:value-type="string" office:string-value="0503" calcext:value-type="string">
            <text:p>0503</text:p>
          </table:table-cell>
          <table:table-cell table:style-name="ce98" table:formula="of:=[$TABLE_03.C8]" office:value-type="string" office:string-value="思覺失調症、準思覺失調症及妄想性疾患" calcext:value-type="string">
            <text:p>思覺失調症、準思覺失調症及妄想性疾患</text:p>
          </table:table-cell>
          <table:table-cell/>
          <table:table-cell table:style-name="ce101" table:formula="of:=[$TABLE_03.D8]" office:value-type="float" office:value="30640" calcext:value-type="float">
            <text:p>31</text:p>
          </table:table-cell>
          <table:table-cell/>
          <table:table-cell table:style-name="ce105" table:formula="of:=[$TABLE_03.E8]/1000000" office:value-type="float" office:value="8093.108061" calcext:value-type="float">
            <text:p>8,093</text:p>
          </table:table-cell>
          <table:table-cell table:style-name="ce105" table:formula="of:=[$TABLE_03.F8]" office:value-type="float" office:value="264135.38058094" calcext:value-type="float">
            <text:p>264,135</text:p>
          </table:table-cell>
          <table:table-cell table:style-name="ce109" table:formula="of:=[$TABLE_03.G8]" office:value-type="float" office:value="176908.749294593" calcext:value-type="float">
            <text:p>(176,909)</text:p>
          </table:table-cell>
          <table:table-cell table:style-name="ce119" table:formula="of:=[.G10]/[.$G$25]" office:value-type="percentage" office:value="0.0380710480410652" calcext:value-type="percentage">
            <text:p>3.81%</text:p>
          </table:table-cell>
          <table:table-cell table:number-columns-repeated="1014"/>
        </table:table-row>
        <table:table-row table:style-name="ro9">
          <table:table-cell table:style-name="ce89" office:value-type="float" office:value="8" calcext:value-type="float">
            <text:p>8</text:p>
          </table:table-cell>
          <table:table-cell table:style-name="ce89" table:formula="of:=[$TABLE_03.B9]" office:value-type="string" office:string-value="0104" calcext:value-type="string">
            <text:p>0104</text:p>
          </table:table-cell>
          <table:table-cell table:style-name="ce96" table:formula="of:=[$TABLE_03.C9]" office:value-type="string" office:string-value="其他細菌性疾病" calcext:value-type="string">
            <text:p>其他細菌性疾病</text:p>
          </table:table-cell>
          <table:table-cell/>
          <table:table-cell table:style-name="ce101" table:formula="of:=[$TABLE_03.D9]" office:value-type="float" office:value="65528" calcext:value-type="float">
            <text:p>66</text:p>
          </table:table-cell>
          <table:table-cell/>
          <table:table-cell table:style-name="ce105" table:formula="of:=[$TABLE_03.E9]/1000000" office:value-type="float" office:value="6689.892905" calcext:value-type="float">
            <text:p>6,690</text:p>
          </table:table-cell>
          <table:table-cell table:style-name="ce105" table:formula="of:=[$TABLE_03.F9]" office:value-type="float" office:value="102092.12710597" calcext:value-type="float">
            <text:p>102,092</text:p>
          </table:table-cell>
          <table:table-cell table:style-name="ce109" table:formula="of:=[$TABLE_03.G9]" office:value-type="float" office:value="158568.619049917" calcext:value-type="float">
            <text:p>(158,569)</text:p>
          </table:table-cell>
          <table:table-cell table:style-name="ce119" table:formula="of:=[.G11]/[.$G$25]" office:value-type="percentage" office:value="0.0314701388213474" calcext:value-type="percentage">
            <text:p>3.15%</text:p>
          </table:table-cell>
          <table:table-cell table:number-columns-repeated="1014"/>
        </table:table-row>
        <table:table-row table:style-name="ro9">
          <table:table-cell table:style-name="ce89" office:value-type="float" office:value="9" calcext:value-type="float">
            <text:p>9</text:p>
          </table:table-cell>
          <table:table-cell table:style-name="ce89" table:formula="of:=[$TABLE_03.B10]" office:value-type="string" office:string-value="0906" calcext:value-type="string">
            <text:p>0906</text:p>
          </table:table-cell>
          <table:table-cell table:style-name="ce96" table:formula="of:=[$TABLE_03.C10]" office:value-type="string" office:string-value="其他類型心臟疾病" calcext:value-type="string">
            <text:p>其他類型心臟疾病</text:p>
          </table:table-cell>
          <table:table-cell/>
          <table:table-cell table:style-name="ce101" table:formula="of:=[$TABLE_03.D10]" office:value-type="float" office:value="35896" calcext:value-type="float">
            <text:p>36</text:p>
          </table:table-cell>
          <table:table-cell/>
          <table:table-cell table:style-name="ce105" table:formula="of:=[$TABLE_03.E10]/1000000" office:value-type="float" office:value="5121.274314" calcext:value-type="float">
            <text:p>5,121</text:p>
          </table:table-cell>
          <table:table-cell table:style-name="ce105" table:formula="of:=[$TABLE_03.F10]" office:value-type="float" office:value="142669.776966793" calcext:value-type="float">
            <text:p>142,670</text:p>
          </table:table-cell>
          <table:table-cell table:style-name="ce109" table:formula="of:=[$TABLE_03.G10]" office:value-type="float" office:value="224765.496077067" calcext:value-type="float">
            <text:p>(224,765)</text:p>
          </table:table-cell>
          <table:table-cell table:style-name="ce119" table:formula="of:=[.G12]/[.$G$25]" office:value-type="percentage" office:value="0.0240911500217478" calcext:value-type="percentage">
            <text:p>2.41%</text:p>
          </table:table-cell>
          <table:table-cell table:number-columns-repeated="1014"/>
        </table:table-row>
        <table:table-row table:style-name="ro9">
          <table:table-cell table:style-name="ce90" office:value-type="float" office:value="10" calcext:value-type="float">
            <text:p>10</text:p>
          </table:table-cell>
          <table:table-cell table:style-name="ce90" table:formula="of:=[$TABLE_03.B11]" office:value-type="string" office:string-value="1303" calcext:value-type="string">
            <text:p>1303</text:p>
          </table:table-cell>
          <table:table-cell table:style-name="ce97" table:formula="of:=[$TABLE_03.C11]" office:value-type="string" office:string-value="關節（病）症" calcext:value-type="string">
            <text:p>關節（病）症</text:p>
          </table:table-cell>
          <table:table-cell/>
          <table:table-cell table:style-name="ce102" table:formula="of:=[$TABLE_03.D11]" office:value-type="float" office:value="37875" calcext:value-type="float">
            <text:p>38</text:p>
          </table:table-cell>
          <table:table-cell/>
          <table:table-cell table:style-name="ce106" table:formula="of:=[$TABLE_03.E11]/1000000" office:value-type="float" office:value="4441.328097" calcext:value-type="float">
            <text:p>4,441</text:p>
          </table:table-cell>
          <table:table-cell table:style-name="ce106" table:formula="of:=[$TABLE_03.F11]" office:value-type="float" office:value="117262.788039604" calcext:value-type="float">
            <text:p>117,263</text:p>
          </table:table-cell>
          <table:table-cell table:style-name="ce110" table:formula="of:=[$TABLE_03.G11]" office:value-type="float" office:value="58278.4838760522" calcext:value-type="float">
            <text:p>(58,278)</text:p>
          </table:table-cell>
          <table:table-cell table:style-name="ce120" table:formula="of:=[.G13]/[.$G$25]" office:value-type="percentage" office:value="0.0208925933118119" calcext:value-type="percentage">
            <text:p>2.09%</text:p>
          </table:table-cell>
          <table:table-cell table:number-columns-repeated="1014"/>
        </table:table-row>
        <table:table-row table:style-name="ro9">
          <table:table-cell table:style-name="ce89" office:value-type="float" office:value="11" calcext:value-type="float">
            <text:p>11</text:p>
          </table:table-cell>
          <table:table-cell table:style-name="ce89" table:formula="of:=[$TABLE_03.B12]" office:value-type="string" office:string-value="1109" calcext:value-type="string">
            <text:p>1109</text:p>
          </table:table-cell>
          <table:table-cell table:style-name="ce96" table:formula="of:=[$TABLE_03.C12]" office:value-type="string" office:string-value="膽囊、膽管及胰臟之疾患" calcext:value-type="string">
            <text:p>膽囊、膽管及胰臟之疾患</text:p>
          </table:table-cell>
          <table:table-cell/>
          <table:table-cell table:style-name="ce101" table:formula="of:=[$TABLE_03.D12]" office:value-type="float" office:value="57036" calcext:value-type="float">
            <text:p>57</text:p>
          </table:table-cell>
          <table:table-cell/>
          <table:table-cell table:style-name="ce105" table:formula="of:=[$TABLE_03.E12]/1000000" office:value-type="float" office:value="4407.571084" calcext:value-type="float">
            <text:p>4,408</text:p>
          </table:table-cell>
          <table:table-cell table:style-name="ce105" table:formula="of:=[$TABLE_03.F12]" office:value-type="float" office:value="77277.0019636721" calcext:value-type="float">
            <text:p>77,277</text:p>
          </table:table-cell>
          <table:table-cell table:style-name="ce109" table:formula="of:=[$TABLE_03.G12]" office:value-type="float" office:value="96004.1427714886" calcext:value-type="float">
            <text:p>(96,004)</text:p>
          </table:table-cell>
          <table:table-cell table:style-name="ce119" table:formula="of:=[.G14]/[.$G$25]" office:value-type="percentage" office:value="0.020733795869104" calcext:value-type="percentage">
            <text:p>2.07%</text:p>
          </table:table-cell>
          <table:table-cell table:number-columns-repeated="1014"/>
        </table:table-row>
        <table:table-row table:style-name="ro9">
          <table:table-cell table:style-name="ce89" office:value-type="float" office:value="12" calcext:value-type="float">
            <text:p>12</text:p>
          </table:table-cell>
          <table:table-cell table:style-name="ce89" table:formula="of:=[$TABLE_03.B13]" office:value-type="string" office:string-value="1901" calcext:value-type="string">
            <text:p>1901</text:p>
          </table:table-cell>
          <table:table-cell table:style-name="ce96" table:formula="of:=[$TABLE_03.C13]" office:value-type="string" office:string-value="頭部損傷" calcext:value-type="string">
            <text:p>頭部損傷</text:p>
          </table:table-cell>
          <table:table-cell/>
          <table:table-cell table:style-name="ce101" table:formula="of:=[$TABLE_03.D13]" office:value-type="float" office:value="41814" calcext:value-type="float">
            <text:p>42</text:p>
          </table:table-cell>
          <table:table-cell/>
          <table:table-cell table:style-name="ce105" table:formula="of:=[$TABLE_03.E13]/1000000" office:value-type="float" office:value="3425.868478" calcext:value-type="float">
            <text:p>3,426</text:p>
          </table:table-cell>
          <table:table-cell table:style-name="ce105" table:formula="of:=[$TABLE_03.F13]" office:value-type="float" office:value="81931.1349787153" calcext:value-type="float">
            <text:p>81,931</text:p>
          </table:table-cell>
          <table:table-cell table:style-name="ce109" table:formula="of:=[$TABLE_03.G13]" office:value-type="float" office:value="153826.259712425" calcext:value-type="float">
            <text:p>(153,826)</text:p>
          </table:table-cell>
          <table:table-cell table:style-name="ce119" table:formula="of:=[.G15]/[.$G$25]" office:value-type="percentage" office:value="0.0161157372946523" calcext:value-type="percentage">
            <text:p>1.61%</text:p>
          </table:table-cell>
          <table:table-cell table:number-columns-repeated="1014"/>
        </table:table-row>
        <table:table-row table:style-name="ro9">
          <table:table-cell table:style-name="ce89" office:value-type="float" office:value="13" calcext:value-type="float">
            <text:p>13</text:p>
          </table:table-cell>
          <table:table-cell table:style-name="ce89" table:formula="of:=[$TABLE_03.B14]" office:value-type="string" office:string-value="0218" calcext:value-type="string">
            <text:p>0218</text:p>
          </table:table-cell>
          <table:table-cell table:style-name="ce96" table:formula="of:=[$TABLE_03.C14]" office:value-type="string" office:string-value="良性腫瘤，良性神經內分泌腫瘤除外" calcext:value-type="string">
            <text:p>良性腫瘤，良性神經內分泌腫瘤除外</text:p>
          </table:table-cell>
          <table:table-cell/>
          <table:table-cell table:style-name="ce101" table:formula="of:=[$TABLE_03.D14]" office:value-type="float" office:value="50136" calcext:value-type="float">
            <text:p>50</text:p>
          </table:table-cell>
          <table:table-cell/>
          <table:table-cell table:style-name="ce105" table:formula="of:=[$TABLE_03.E14]/1000000" office:value-type="float" office:value="3367.599423" calcext:value-type="float">
            <text:p>3,368</text:p>
          </table:table-cell>
          <table:table-cell table:style-name="ce105" table:formula="of:=[$TABLE_03.F14]" office:value-type="float" office:value="67169.2879966491" calcext:value-type="float">
            <text:p>67,169</text:p>
          </table:table-cell>
          <table:table-cell table:style-name="ce109" table:formula="of:=[$TABLE_03.G14]" office:value-type="float" office:value="66377.1325736005" calcext:value-type="float">
            <text:p>(66,377)</text:p>
          </table:table-cell>
          <table:table-cell table:style-name="ce119" table:formula="of:=[.G16]/[.$G$25]" office:value-type="percentage" office:value="0.0158416319725076" calcext:value-type="percentage">
            <text:p>1.58%</text:p>
          </table:table-cell>
          <table:table-cell table:number-columns-repeated="1014"/>
        </table:table-row>
        <table:table-row table:style-name="ro9">
          <table:table-cell table:style-name="ce89" office:value-type="float" office:value="14" calcext:value-type="float">
            <text:p>14</text:p>
          </table:table-cell>
          <table:table-cell table:style-name="ce89" table:formula="of:=[$TABLE_03.B15]" office:value-type="string" office:string-value="1406" calcext:value-type="string">
            <text:p>1406</text:p>
          </table:table-cell>
          <table:table-cell table:style-name="ce96" table:formula="of:=[$TABLE_03.C15]" office:value-type="string" office:string-value="泌尿系統其他疾病" calcext:value-type="string">
            <text:p>泌尿系統其他疾病</text:p>
          </table:table-cell>
          <table:table-cell/>
          <table:table-cell table:style-name="ce101" table:formula="of:=[$TABLE_03.D15]" office:value-type="float" office:value="77452" calcext:value-type="float">
            <text:p>77</text:p>
          </table:table-cell>
          <table:table-cell/>
          <table:table-cell table:style-name="ce105" table:formula="of:=[$TABLE_03.E15]/1000000" office:value-type="float" office:value="3333.623576" calcext:value-type="float">
            <text:p>3,334</text:p>
          </table:table-cell>
          <table:table-cell table:style-name="ce105" table:formula="of:=[$TABLE_03.F15]" office:value-type="float" office:value="43041.155502763" calcext:value-type="float">
            <text:p>43,041</text:p>
          </table:table-cell>
          <table:table-cell table:style-name="ce109" table:formula="of:=[$TABLE_03.G15]" office:value-type="float" office:value="61291.7594016081" calcext:value-type="float">
            <text:p>(61,292)</text:p>
          </table:table-cell>
          <table:table-cell table:style-name="ce119" table:formula="of:=[.G17]/[.$G$25]" office:value-type="percentage" office:value="0.0156818051057929" calcext:value-type="percentage">
            <text:p>1.57%</text:p>
          </table:table-cell>
          <table:table-cell table:number-columns-repeated="1014"/>
        </table:table-row>
        <table:table-row table:style-name="ro9">
          <table:table-cell table:style-name="ce90" office:value-type="float" office:value="15" calcext:value-type="float">
            <text:p>15</text:p>
          </table:table-cell>
          <table:table-cell table:style-name="ce90" table:formula="of:=[$TABLE_03.B16]" office:value-type="string" office:string-value="0203" calcext:value-type="string">
            <text:p>0203</text:p>
          </table:table-cell>
          <table:table-cell table:style-name="ce97" table:formula="of:=[$TABLE_03.C16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102" table:formula="of:=[$TABLE_03.D16]" office:value-type="float" office:value="21469" calcext:value-type="float">
            <text:p>21</text:p>
          </table:table-cell>
          <table:table-cell/>
          <table:table-cell table:style-name="ce106" table:formula="of:=[$TABLE_03.E16]/1000000" office:value-type="float" office:value="3288.622141" calcext:value-type="float">
            <text:p>3,289</text:p>
          </table:table-cell>
          <table:table-cell table:style-name="ce106" table:formula="of:=[$TABLE_03.F16]" office:value-type="float" office:value="153180.033583306" calcext:value-type="float">
            <text:p>153,180</text:p>
          </table:table-cell>
          <table:table-cell table:style-name="ce110" table:formula="of:=[$TABLE_03.G16]" office:value-type="float" office:value="159496.759563224" calcext:value-type="float">
            <text:p>(159,497)</text:p>
          </table:table-cell>
          <table:table-cell table:style-name="ce120" table:formula="of:=[.G18]/[.$G$25]" office:value-type="percentage" office:value="0.0154701124185226" calcext:value-type="percentage">
            <text:p>1.55%</text:p>
          </table:table-cell>
          <table:table-cell table:number-columns-repeated="1014"/>
        </table:table-row>
        <table:table-row table:style-name="ro9">
          <table:table-cell table:style-name="ce89" office:value-type="float" office:value="16" calcext:value-type="float">
            <text:p>16</text:p>
          </table:table-cell>
          <table:table-cell table:style-name="ce89" table:formula="of:=[$TABLE_03.B17]" office:value-type="string" office:string-value="1920" calcext:value-type="string">
            <text:p>1920</text:p>
          </table:table-cell>
          <table:table-cell table:style-name="ce96" table:formula="of:=[$TABLE_03.C17]" office:value-type="string" office:string-value="內外科醫療照護之併發症，他處未歸類" calcext:value-type="string">
            <text:p>內外科醫療照護之併發症，他處未歸類</text:p>
          </table:table-cell>
          <table:table-cell/>
          <table:table-cell table:style-name="ce101" table:formula="of:=[$TABLE_03.D17]" office:value-type="float" office:value="26693" calcext:value-type="float">
            <text:p>27</text:p>
          </table:table-cell>
          <table:table-cell/>
          <table:table-cell table:style-name="ce105" table:formula="of:=[$TABLE_03.E17]/1000000" office:value-type="float" office:value="3126.925995" calcext:value-type="float">
            <text:p>3,127</text:p>
          </table:table-cell>
          <table:table-cell table:style-name="ce105" table:formula="of:=[$TABLE_03.F17]" office:value-type="float" office:value="117144.045067995" calcext:value-type="float">
            <text:p>117,144</text:p>
          </table:table-cell>
          <table:table-cell table:style-name="ce109" table:formula="of:=[$TABLE_03.G17]" office:value-type="float" office:value="167853.417337088" calcext:value-type="float">
            <text:p>(167,853)</text:p>
          </table:table-cell>
          <table:table-cell table:style-name="ce119" table:formula="of:=[.G19]/[.$G$25]" office:value-type="percentage" office:value="0.0147094724151986" calcext:value-type="percentage">
            <text:p>1.47%</text:p>
          </table:table-cell>
          <table:table-cell table:number-columns-repeated="1014"/>
        </table:table-row>
        <table:table-row table:style-name="ro9">
          <table:table-cell table:style-name="ce89" office:value-type="float" office:value="17" calcext:value-type="float">
            <text:p>17</text:p>
          </table:table-cell>
          <table:table-cell table:style-name="ce89" table:formula="of:=[$TABLE_03.B18]" office:value-type="string" office:string-value="0908" calcext:value-type="string">
            <text:p>0908</text:p>
          </table:table-cell>
          <table:table-cell table:style-name="ce96" table:formula="of:=[$TABLE_03.C18]" office:value-type="string" office:string-value="動脈、小動脈及微血管疾病" calcext:value-type="string">
            <text:p>動脈、小動脈及微血管疾病</text:p>
          </table:table-cell>
          <table:table-cell/>
          <table:table-cell table:style-name="ce101" table:formula="of:=[$TABLE_03.D18]" office:value-type="float" office:value="9767" calcext:value-type="float">
            <text:p>10</text:p>
          </table:table-cell>
          <table:table-cell/>
          <table:table-cell table:style-name="ce105" table:formula="of:=[$TABLE_03.E18]/1000000" office:value-type="float" office:value="3121.827885" calcext:value-type="float">
            <text:p>3,122</text:p>
          </table:table-cell>
          <table:table-cell table:style-name="ce105" table:formula="of:=[$TABLE_03.F18]" office:value-type="float" office:value="319630.171495853" calcext:value-type="float">
            <text:p>319,630</text:p>
          </table:table-cell>
          <table:table-cell table:style-name="ce109" table:formula="of:=[$TABLE_03.G18]" office:value-type="float" office:value="392469.23129188" calcext:value-type="float">
            <text:p>(392,469)</text:p>
          </table:table-cell>
          <table:table-cell table:style-name="ce119" table:formula="of:=[.G20]/[.$G$25]" office:value-type="percentage" office:value="0.0146854902331659" calcext:value-type="percentage">
            <text:p>1.47%</text:p>
          </table:table-cell>
          <table:table-cell table:number-columns-repeated="1014"/>
        </table:table-row>
        <table:table-row table:style-name="ro9">
          <table:table-cell table:style-name="ce89" office:value-type="float" office:value="18" calcext:value-type="float">
            <text:p>18</text:p>
          </table:table-cell>
          <table:table-cell table:style-name="ce89" table:formula="of:=[$TABLE_03.B19]" office:value-type="string" office:string-value="0201" calcext:value-type="string">
            <text:p>0201</text:p>
          </table:table-cell>
          <table:table-cell table:style-name="ce96" table:formula="of:=[$TABLE_03.C19]" office:value-type="string" office:string-value="唇、口腔及咽部之惡性腫瘤" calcext:value-type="string">
            <text:p>唇、口腔及咽部之惡性腫瘤</text:p>
          </table:table-cell>
          <table:table-cell/>
          <table:table-cell table:style-name="ce101" table:formula="of:=[$TABLE_03.D19]" office:value-type="float" office:value="14350" calcext:value-type="float">
            <text:p>14</text:p>
          </table:table-cell>
          <table:table-cell/>
          <table:table-cell table:style-name="ce105" table:formula="of:=[$TABLE_03.E19]/1000000" office:value-type="float" office:value="2998.552585" calcext:value-type="float">
            <text:p>2,999</text:p>
          </table:table-cell>
          <table:table-cell table:style-name="ce105" table:formula="of:=[$TABLE_03.F19]" office:value-type="float" office:value="208958.368292683" calcext:value-type="float">
            <text:p>208,958</text:p>
          </table:table-cell>
          <table:table-cell table:style-name="ce109" table:formula="of:=[$TABLE_03.G19]" office:value-type="float" office:value="219218.891302973" calcext:value-type="float">
            <text:p>(219,219)</text:p>
          </table:table-cell>
          <table:table-cell table:style-name="ce119" table:formula="of:=[.G21]/[.$G$25]" office:value-type="percentage" office:value="0.0141055869582804" calcext:value-type="percentage">
            <text:p>1.41%</text:p>
          </table:table-cell>
          <table:table-cell table:number-columns-repeated="1014"/>
        </table:table-row>
        <table:table-row table:style-name="ro9">
          <table:table-cell table:style-name="ce89" office:value-type="float" office:value="19" calcext:value-type="float">
            <text:p>19</text:p>
          </table:table-cell>
          <table:table-cell table:style-name="ce89" table:formula="of:=[$TABLE_03.B20]" office:value-type="string" office:string-value="0216" calcext:value-type="string">
            <text:p>0216</text:p>
          </table:table-cell>
          <table:table-cell table:style-name="ce96" table:formula="of:=[$TABLE_03.C20]" office:value-type="string" office:string-value="淋巴、造血及相關組織之惡性腫瘤" calcext:value-type="string">
            <text:p>淋巴、造血及相關組織之惡性腫瘤</text:p>
          </table:table-cell>
          <table:table-cell/>
          <table:table-cell table:style-name="ce101" table:formula="of:=[$TABLE_03.D20]" office:value-type="float" office:value="7441" calcext:value-type="float">
            <text:p>7</text:p>
          </table:table-cell>
          <table:table-cell/>
          <table:table-cell table:style-name="ce105" table:formula="of:=[$TABLE_03.E20]/1000000" office:value-type="float" office:value="2841.380695" calcext:value-type="float">
            <text:p>2,841</text:p>
          </table:table-cell>
          <table:table-cell table:style-name="ce105" table:formula="of:=[$TABLE_03.F20]" office:value-type="float" office:value="381854.682838328" calcext:value-type="float">
            <text:p>381,855</text:p>
          </table:table-cell>
          <table:table-cell table:style-name="ce109" table:formula="of:=[$TABLE_03.G20]" office:value-type="float" office:value="599258.352752105" calcext:value-type="float">
            <text:p>(599,258)</text:p>
          </table:table-cell>
          <table:table-cell table:style-name="ce119" table:formula="of:=[.G22]/[.$G$25]" office:value-type="percentage" office:value="0.0133662296520645" calcext:value-type="percentage">
            <text:p>1.34%</text:p>
          </table:table-cell>
          <table:table-cell table:number-columns-repeated="1014"/>
        </table:table-row>
        <table:table-row table:style-name="ro9">
          <table:table-cell table:style-name="ce90" office:value-type="float" office:value="20" calcext:value-type="float">
            <text:p>20</text:p>
          </table:table-cell>
          <table:table-cell table:style-name="ce90" table:formula="of:=[$TABLE_03.B21]" office:value-type="string" office:string-value="1106" calcext:value-type="string">
            <text:p>1106</text:p>
          </table:table-cell>
          <table:table-cell table:style-name="ce97" table:formula="of:=[$TABLE_03.C21]" office:value-type="string" office:string-value="腸道其他疾病" calcext:value-type="string">
            <text:p>腸道其他疾病</text:p>
          </table:table-cell>
          <table:table-cell/>
          <table:table-cell table:style-name="ce102" table:formula="of:=[$TABLE_03.D21]" office:value-type="float" office:value="63165" calcext:value-type="float">
            <text:p>63</text:p>
          </table:table-cell>
          <table:table-cell table:style-name="ce104"/>
          <table:table-cell table:style-name="ce106" table:formula="of:=[$TABLE_03.E21]/1000000" office:value-type="float" office:value="2802.323587" calcext:value-type="float">
            <text:p>2,802</text:p>
          </table:table-cell>
          <table:table-cell table:style-name="ce106" table:formula="of:=[$TABLE_03.F21]" office:value-type="float" office:value="44365.1323834402" calcext:value-type="float">
            <text:p>44,365</text:p>
          </table:table-cell>
          <table:table-cell table:style-name="ce110" table:formula="of:=[$TABLE_03.G21]" office:value-type="float" office:value="103126.823418417" calcext:value-type="float">
            <text:p>(103,127)</text:p>
          </table:table-cell>
          <table:table-cell table:style-name="ce120" table:formula="of:=[.G23]/[.$G$25]" office:value-type="percentage" office:value="0.0131824998632361" calcext:value-type="percentage">
            <text:p>1.32%</text:p>
          </table:table-cell>
          <table:table-cell table:number-columns-repeated="1014"/>
        </table:table-row>
        <table:table-row table:style-name="ro10">
          <table:table-cell table:style-name="ce91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103" table:formula="of:=[$TABLE_03.D22]" office:value-type="float" office:value="877457" calcext:value-type="float">
            <text:p>877</text:p>
          </table:table-cell>
          <table:table-cell table:style-name="ce104"/>
          <table:table-cell table:style-name="ce106" table:formula="of:=[$TABLE_03.E22]/1000000" office:value-type="float" office:value="120568.042432" calcext:value-type="float">
            <text:p>120,568</text:p>
          </table:table-cell>
          <table:table-cell table:style-name="ce107" table:formula="of:=[$TABLE_03.F22]" office:value-type="float" office:value="137406.211850837" calcext:value-type="float">
            <text:p>137,406</text:p>
          </table:table-cell>
          <table:table-cell table:style-name="ce111" table:formula="of:=[$TABLE_03.G22]" office:value-type="float" office:value="228427.52015151" calcext:value-type="float">
            <text:p>(228,428)</text:p>
          </table:table-cell>
          <table:table-cell table:style-name="ce121" table:formula="of:=[.G24]/[.$G$25]" office:value-type="percentage" office:value="0.567167978117753" calcext:value-type="percentage">
            <text:p>56.72%</text:p>
          </table:table-cell>
          <table:table-cell table:number-columns-repeated="1014"/>
        </table:table-row>
        <table:table-row table:style-name="ro9">
          <table:table-cell table:style-name="ce92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101" table:formula="of:=[$TABLE_03.$D$24]" office:value-type="float" office:value="2004005" calcext:value-type="float">
            <text:p>2,004</text:p>
          </table:table-cell>
          <table:table-cell/>
          <table:table-cell table:style-name="ce105" table:formula="of:=[$TABLE_03.$E$24]/1000000" office:value-type="float" office:value="212579.071957" calcext:value-type="float">
            <text:p>212,579</text:p>
          </table:table-cell>
          <table:table-cell table:style-name="ce105" table:formula="of:=[$TABLE_03.F24]" office:value-type="float" office:value="106077.116552603" calcext:value-type="float">
            <text:p>106,077</text:p>
          </table:table-cell>
          <table:table-cell table:style-name="ce109" table:formula="of:=[$TABLE_03.G24]" office:value-type="float" office:value="212948.60682686" calcext:value-type="float">
            <text:p>(212,949)</text:p>
          </table:table-cell>
          <table:table-cell table:style-name="ce119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資料來源：中央健康保險署三代倉儲系統住診明細檔。</text:p>
          </table:table-cell>
          <table:table-cell table:style-name="ce93" table:number-columns-repeated="9"/>
          <table:table-cell table:style-name="ce94" table:number-columns-repeated="1014"/>
        </table:table-row>
        <table:table-row table:style-name="ro5">
          <table:table-cell table:style-name="ce94" table:formula="of:=[$QUOTE.$F$2]" office:value-type="string" office:string-value="產製日期：2018-09-06" calcext:value-type="string">
            <text:p>產製日期：2018-09-06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製表單位：中央健康保險署醫務管理組。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註：1.本表統計範圍為總額內申報案件，不含代辦案件。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　　2.醫療費用為申請點數與部分負擔金額合計。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8"/>3.疾病代碼列表群組(Tabular List of Diseases and Injuries)：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94" table:number-columns-repeated="1023"/>
        </table:table-row>
        <table:table-row table:style-name="ro5">
          <table:table-cell table:style-name="ce95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8"/>4.住診醫療費用平均值之分母係住院人數。</text:p>
          </table:table-cell>
          <table:table-cell table:style-name="ce94"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3" table:style-name="ta3">
        <table:table-column table:style-name="co13" table:default-cell-style-name="ce117"/>
        <table:table-column table:style-name="co14" table:default-cell-style-name="ce117"/>
        <table:table-column table:style-name="co15" table:default-cell-style-name="ce117"/>
        <table:table-column table:style-name="co32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default-cell-style-name="ce117"/>
        <table:table-column table:style-name="co11" table:number-columns-repeated="1017" table:default-cell-style-name="ce117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192075" calcext:value-type="float">
            <text:p>192075</text:p>
          </table:table-cell>
          <table:table-cell office:value-type="float" office:value="12112373103" calcext:value-type="float">
            <text:p>12112373103</text:p>
          </table:table-cell>
          <table:table-cell office:value-type="float" office:value="63060.6435142522" calcext:value-type="float">
            <text:p>63060.6435142522</text:p>
          </table:table-cell>
          <table:table-cell office:value-type="float" office:value="121150.738061532" calcext:value-type="float">
            <text:p>121150.7380615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1604" calcext:value-type="float">
            <text:p>31604</text:p>
          </table:table-cell>
          <table:table-cell office:value-type="float" office:value="11764771831" calcext:value-type="float">
            <text:p>11764771831</text:p>
          </table:table-cell>
          <table:table-cell office:value-type="float" office:value="372255.785058853" calcext:value-type="float">
            <text:p>372255.785058853</text:p>
          </table:table-cell>
          <table:table-cell office:value-type="float" office:value="449428.569068995" calcext:value-type="float">
            <text:p>449428.5690689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62658" calcext:value-type="float">
            <text:p>62658</text:p>
          </table:table-cell>
          <table:table-cell office:value-type="float" office:value="10766209035" calcext:value-type="float">
            <text:p>10766209035</text:p>
          </table:table-cell>
          <table:table-cell office:value-type="float" office:value="171824.971033228" calcext:value-type="float">
            <text:p>171824.971033228</text:p>
          </table:table-cell>
          <table:table-cell office:value-type="float" office:value="205498.446020024" calcext:value-type="float">
            <text:p>205498.446020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76724" calcext:value-type="float">
            <text:p>76724</text:p>
          </table:table-cell>
          <table:table-cell office:value-type="float" office:value="10735853988" calcext:value-type="float">
            <text:p>10735853988</text:p>
          </table:table-cell>
          <table:table-cell office:value-type="float" office:value="139928.236119076" calcext:value-type="float">
            <text:p>139928.236119076</text:p>
          </table:table-cell>
          <table:table-cell office:value-type="float" office:value="163207.690484157" calcext:value-type="float">
            <text:p>163207.6904841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5131" calcext:value-type="float">
            <text:p>55131</text:p>
          </table:table-cell>
          <table:table-cell office:value-type="float" office:value="9610094471" calcext:value-type="float">
            <text:p>9610094471</text:p>
          </table:table-cell>
          <table:table-cell office:value-type="float" office:value="174313.806587945" calcext:value-type="float">
            <text:p>174313.806587945</text:p>
          </table:table-cell>
          <table:table-cell office:value-type="float" office:value="209320.906959144" calcext:value-type="float">
            <text:p>209320.9069591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60864" calcext:value-type="float">
            <text:p>60864</text:p>
          </table:table-cell>
          <table:table-cell office:value-type="float" office:value="8518841178" calcext:value-type="float">
            <text:p>8518841178</text:p>
          </table:table-cell>
          <table:table-cell office:value-type="float" office:value="139965.18759858" calcext:value-type="float">
            <text:p>139965.18759858</text:p>
          </table:table-cell>
          <table:table-cell office:value-type="float" office:value="200339.177428303" calcext:value-type="float">
            <text:p>200339.1774283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30640" calcext:value-type="float">
            <text:p>30640</text:p>
          </table:table-cell>
          <table:table-cell office:value-type="float" office:value="8093108061" calcext:value-type="float">
            <text:p>8093108061</text:p>
          </table:table-cell>
          <table:table-cell office:value-type="float" office:value="264135.38058094" calcext:value-type="float">
            <text:p>264135.38058094</text:p>
          </table:table-cell>
          <table:table-cell office:value-type="float" office:value="176908.749294593" calcext:value-type="float">
            <text:p>176908.7492945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5528" calcext:value-type="float">
            <text:p>65528</text:p>
          </table:table-cell>
          <table:table-cell office:value-type="float" office:value="6689892905" calcext:value-type="float">
            <text:p>6689892905</text:p>
          </table:table-cell>
          <table:table-cell office:value-type="float" office:value="102092.12710597" calcext:value-type="float">
            <text:p>102092.12710597</text:p>
          </table:table-cell>
          <table:table-cell office:value-type="float" office:value="158568.619049917" calcext:value-type="float">
            <text:p>158568.6190499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35896" calcext:value-type="float">
            <text:p>35896</text:p>
          </table:table-cell>
          <table:table-cell office:value-type="float" office:value="5121274314" calcext:value-type="float">
            <text:p>5121274314</text:p>
          </table:table-cell>
          <table:table-cell office:value-type="float" office:value="142669.776966793" calcext:value-type="float">
            <text:p>142669.776966793</text:p>
          </table:table-cell>
          <table:table-cell office:value-type="float" office:value="224765.496077067" calcext:value-type="float">
            <text:p>224765.4960770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37875" calcext:value-type="float">
            <text:p>37875</text:p>
          </table:table-cell>
          <table:table-cell office:value-type="float" office:value="4441328097" calcext:value-type="float">
            <text:p>4441328097</text:p>
          </table:table-cell>
          <table:table-cell office:value-type="float" office:value="117262.788039604" calcext:value-type="float">
            <text:p>117262.788039604</text:p>
          </table:table-cell>
          <table:table-cell office:value-type="float" office:value="58278.4838760522" calcext:value-type="float">
            <text:p>58278.48387605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57036" calcext:value-type="float">
            <text:p>57036</text:p>
          </table:table-cell>
          <table:table-cell office:value-type="float" office:value="4407571084" calcext:value-type="float">
            <text:p>4407571084</text:p>
          </table:table-cell>
          <table:table-cell office:value-type="float" office:value="77277.0019636721" calcext:value-type="float">
            <text:p>77277.0019636721</text:p>
          </table:table-cell>
          <table:table-cell office:value-type="float" office:value="96004.1427714886" calcext:value-type="float">
            <text:p>96004.14277148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1814" calcext:value-type="float">
            <text:p>41814</text:p>
          </table:table-cell>
          <table:table-cell office:value-type="float" office:value="3425868478" calcext:value-type="float">
            <text:p>3425868478</text:p>
          </table:table-cell>
          <table:table-cell office:value-type="float" office:value="81931.1349787153" calcext:value-type="float">
            <text:p>81931.1349787153</text:p>
          </table:table-cell>
          <table:table-cell office:value-type="float" office:value="153826.259712425" calcext:value-type="float">
            <text:p>153826.2597124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18</text:p>
          </table:table-cell>
          <table:table-cell office:value-type="string" calcext:value-type="string">
            <text:p>良性腫瘤，良性神經內分泌腫瘤除外</text:p>
          </table:table-cell>
          <table:table-cell office:value-type="float" office:value="50136" calcext:value-type="float">
            <text:p>50136</text:p>
          </table:table-cell>
          <table:table-cell office:value-type="float" office:value="3367599423" calcext:value-type="float">
            <text:p>3367599423</text:p>
          </table:table-cell>
          <table:table-cell office:value-type="float" office:value="67169.2879966491" calcext:value-type="float">
            <text:p>67169.2879966491</text:p>
          </table:table-cell>
          <table:table-cell office:value-type="float" office:value="66377.1325736005" calcext:value-type="float">
            <text:p>66377.1325736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7452" calcext:value-type="float">
            <text:p>77452</text:p>
          </table:table-cell>
          <table:table-cell office:value-type="float" office:value="3333623576" calcext:value-type="float">
            <text:p>3333623576</text:p>
          </table:table-cell>
          <table:table-cell office:value-type="float" office:value="43041.155502763" calcext:value-type="float">
            <text:p>43041.155502763</text:p>
          </table:table-cell>
          <table:table-cell office:value-type="float" office:value="61291.7594016081" calcext:value-type="float">
            <text:p>61291.75940160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1469" calcext:value-type="float">
            <text:p>21469</text:p>
          </table:table-cell>
          <table:table-cell office:value-type="float" office:value="3288622141" calcext:value-type="float">
            <text:p>3288622141</text:p>
          </table:table-cell>
          <table:table-cell office:value-type="float" office:value="153180.033583306" calcext:value-type="float">
            <text:p>153180.033583306</text:p>
          </table:table-cell>
          <table:table-cell office:value-type="float" office:value="159496.759563224" calcext:value-type="float">
            <text:p>159496.7595632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6693" calcext:value-type="float">
            <text:p>26693</text:p>
          </table:table-cell>
          <table:table-cell office:value-type="float" office:value="3126925995" calcext:value-type="float">
            <text:p>3126925995</text:p>
          </table:table-cell>
          <table:table-cell office:value-type="float" office:value="117144.045067995" calcext:value-type="float">
            <text:p>117144.045067995</text:p>
          </table:table-cell>
          <table:table-cell office:value-type="float" office:value="167853.417337088" calcext:value-type="float">
            <text:p>167853.4173370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8</text:p>
          </table:table-cell>
          <table:table-cell office:value-type="string" calcext:value-type="string">
            <text:p>動脈、小動脈及微血管疾病</text:p>
          </table:table-cell>
          <table:table-cell office:value-type="float" office:value="9767" calcext:value-type="float">
            <text:p>9767</text:p>
          </table:table-cell>
          <table:table-cell office:value-type="float" office:value="3121827885" calcext:value-type="float">
            <text:p>3121827885</text:p>
          </table:table-cell>
          <table:table-cell office:value-type="float" office:value="319630.171495853" calcext:value-type="float">
            <text:p>319630.171495853</text:p>
          </table:table-cell>
          <table:table-cell office:value-type="float" office:value="392469.23129188" calcext:value-type="float">
            <text:p>392469.23129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1</text:p>
          </table:table-cell>
          <table:table-cell office:value-type="string" calcext:value-type="string">
            <text:p>唇、口腔及咽部之惡性腫瘤</text:p>
          </table:table-cell>
          <table:table-cell office:value-type="float" office:value="14350" calcext:value-type="float">
            <text:p>14350</text:p>
          </table:table-cell>
          <table:table-cell office:value-type="float" office:value="2998552585" calcext:value-type="float">
            <text:p>2998552585</text:p>
          </table:table-cell>
          <table:table-cell office:value-type="float" office:value="208958.368292683" calcext:value-type="float">
            <text:p>208958.368292683</text:p>
          </table:table-cell>
          <table:table-cell office:value-type="float" office:value="219218.891302973" calcext:value-type="float">
            <text:p>219218.8913029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16</text:p>
          </table:table-cell>
          <table:table-cell office:value-type="string" calcext:value-type="string">
            <text:p>淋巴、造血及相關組織之惡性腫瘤</text:p>
          </table:table-cell>
          <table:table-cell office:value-type="float" office:value="7441" calcext:value-type="float">
            <text:p>7441</text:p>
          </table:table-cell>
          <table:table-cell office:value-type="float" office:value="2841380695" calcext:value-type="float">
            <text:p>2841380695</text:p>
          </table:table-cell>
          <table:table-cell office:value-type="float" office:value="381854.682838328" calcext:value-type="float">
            <text:p>381854.682838328</text:p>
          </table:table-cell>
          <table:table-cell office:value-type="float" office:value="599258.352752105" calcext:value-type="float">
            <text:p>599258.352752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腸道其他疾病</text:p>
          </table:table-cell>
          <table:table-cell office:value-type="float" office:value="63165" calcext:value-type="float">
            <text:p>63165</text:p>
          </table:table-cell>
          <table:table-cell office:value-type="float" office:value="2802323587" calcext:value-type="float">
            <text:p>2802323587</text:p>
          </table:table-cell>
          <table:table-cell office:value-type="float" office:value="44365.1323834402" calcext:value-type="float">
            <text:p>44365.1323834402</text:p>
          </table:table-cell>
          <table:table-cell office:value-type="float" office:value="103126.823418417" calcext:value-type="float">
            <text:p>103126.823418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877457" calcext:value-type="float">
            <text:p>877457</text:p>
          </table:table-cell>
          <table:table-cell office:value-type="float" office:value="120568042432" calcext:value-type="float">
            <text:p>120568042432</text:p>
          </table:table-cell>
          <table:table-cell office:value-type="float" office:value="137406.211850837" calcext:value-type="float">
            <text:p>137406.211850837</text:p>
          </table:table-cell>
          <table:table-cell office:value-type="float" office:value="228427.52015151" calcext:value-type="float">
            <text:p>228427.520151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339017" calcext:value-type="float">
            <text:p>1339017</text:p>
          </table:table-cell>
          <table:table-cell office:value-type="float" office:value="92011029525" calcext:value-type="float">
            <text:p>92011029525</text:p>
          </table:table-cell>
          <table:table-cell office:value-type="float" office:value="68715.3557609799" calcext:value-type="float">
            <text:p>68715.3557609799</text:p>
          </table:table-cell>
          <table:table-cell office:value-type="float" office:value="157381.811954009" calcext:value-type="float">
            <text:p>157381.811954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004005" calcext:value-type="float">
            <text:p>2004005</text:p>
          </table:table-cell>
          <table:table-cell office:value-type="float" office:value="212579071957" calcext:value-type="float">
            <text:p>212579071957</text:p>
          </table:table-cell>
          <table:table-cell office:value-type="float" office:value="106077.116552603" calcext:value-type="float">
            <text:p>106077.116552603</text:p>
          </table:table-cell>
          <table:table-cell office:value-type="float" office:value="212948.60682686" calcext:value-type="float">
            <text:p>212948.60682686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4" table:style-name="ta4">
        <table:table-column table:style-name="co1" table:default-cell-style-name="ce88"/>
        <table:table-column table:style-name="co2" table:visibility="collapse" table:default-cell-style-name="ce88"/>
        <table:table-column table:style-name="co33" table:default-cell-style-name="ce88"/>
        <table:table-column table:style-name="co4" table:default-cell-style-name="ce88"/>
        <table:table-column table:style-name="co5" table:default-cell-style-name="ce88"/>
        <table:table-column table:style-name="co7" table:default-cell-style-name="ce88"/>
        <table:table-column table:style-name="co11" table:number-columns-repeated="1018" table:default-cell-style-name="ce88"/>
        <table:table-row table:style-name="ro1">
          <table:table-cell table:style-name="ce83" table:formula="of:=[$QUOTE.$D$2]" office:value-type="string" office:string-value="2017年國人平均每人門診就醫次數前二十大疾病" calcext:value-type="string">
            <text:p>2017年國人平均每人門診就醫次數前二十大疾病</text:p>
          </table:table-cell>
          <table:table-cell table:number-columns-repeated="4"/>
          <table:table-cell table:style-name="ce112" office:value-type="string" calcext:value-type="string">
            <text:p>單位：次/人、%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 table:number-columns-spanned="1" table:number-rows-spanned="2">
            <text:p>排名</text:p>
          </table:table-cell>
          <table:table-cell table:style-name="ce86" office:value-type="string" calcext:value-type="string" table:number-columns-spanned="1" table:number-rows-spanned="2">
            <text:p>ICD2</text:p>
          </table:table-cell>
          <table:table-cell table:style-name="ce86" office:value-type="string" calcext:value-type="string" table:number-columns-spanned="1" table:number-rows-spanned="2">
            <text:p>疾病代碼列表群組</text:p>
          </table:table-cell>
          <table:table-cell table:style-name="ce99"/>
          <table:table-cell table:style-name="ce86" office:value-type="string" calcext:value-type="string" table:number-columns-spanned="2" table:number-rows-spanned="1">
            <text:p>平均每人門診就醫次數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3"/>
          <table:table-cell/>
          <table:table-cell table:style-name="ce91" office:value-type="string" calcext:value-type="string">
            <text:p>次/人</text:p>
          </table:table-cell>
          <table:table-cell table:style-name="ce91" office:value-type="string" calcext:value-type="string">
            <text:p>占率</text:p>
          </table:table-cell>
          <table:table-cell table:number-columns-repeated="1018"/>
        </table:table-row>
        <table:table-row table:style-name="ro3">
          <table:table-cell table:style-name="ce89" office:value-type="float" office:value="1" calcext:value-type="float">
            <text:p>1</text:p>
          </table:table-cell>
          <table:table-cell table:style-name="ce89" table:formula="of:=[$TABLE_04.B2]" office:value-type="string" office:string-value="1001" calcext:value-type="string">
            <text:p>1001</text:p>
          </table:table-cell>
          <table:table-cell table:style-name="ce96" table:formula="of:=[$TABLE_04.C2]" office:value-type="string" office:string-value="急性上呼吸道感染" calcext:value-type="string">
            <text:p>急性上呼吸道感染</text:p>
          </table:table-cell>
          <table:table-cell/>
          <table:table-cell table:style-name="ce123" table:formula="of:=[$TABLE_04.F2]" office:value-type="float" office:value="2.34711399027731" calcext:value-type="float">
            <text:p>2.35 </text:p>
          </table:table-cell>
          <table:table-cell table:style-name="ce119" table:formula="of:=[.E4]/[.$E$25]" office:value-type="percentage" office:value="0.157515897256199" calcext:value-type="percentage">
            <text:p>15.75%</text:p>
          </table:table-cell>
          <table:table-cell table:number-columns-repeated="1018"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89" table:formula="of:=[$TABLE_04.B3]" office:value-type="string" office:string-value="1101" calcext:value-type="string">
            <text:p>1101</text:p>
          </table:table-cell>
          <table:table-cell table:style-name="ce96" table:formula="of:=[$TABLE_04.C3]" office:value-type="string" office:string-value="口腔及唾液腺之疾病" calcext:value-type="string">
            <text:p>口腔及唾液腺之疾病</text:p>
          </table:table-cell>
          <table:table-cell/>
          <table:table-cell table:style-name="ce123" table:formula="of:=[$TABLE_04.F3]" office:value-type="float" office:value="1.44947105614487" calcext:value-type="float">
            <text:p>1.45 </text:p>
          </table:table-cell>
          <table:table-cell table:style-name="ce119" table:formula="of:=[.E5]/[.$E$25]" office:value-type="percentage" office:value="0.0972746679118785" calcext:value-type="percentage">
            <text:p>9.73%</text:p>
          </table:table-cell>
          <table:table-cell table:number-columns-repeated="1018"/>
        </table:table-row>
        <table:table-row table:style-name="ro3">
          <table:table-cell table:style-name="ce89" office:value-type="float" office:value="3" calcext:value-type="float">
            <text:p>3</text:p>
          </table:table-cell>
          <table:table-cell table:style-name="ce89" table:formula="of:=[$TABLE_04.B4]" office:value-type="string" office:string-value="0903" calcext:value-type="string">
            <text:p>0903</text:p>
          </table:table-cell>
          <table:table-cell table:style-name="ce96" table:formula="of:=[$TABLE_04.C4]" office:value-type="string" office:string-value="高血壓性疾病" calcext:value-type="string">
            <text:p>高血壓性疾病</text:p>
          </table:table-cell>
          <table:table-cell/>
          <table:table-cell table:style-name="ce123" table:formula="of:=[$TABLE_04.F4]" office:value-type="float" office:value="0.491482159566422" calcext:value-type="float">
            <text:p>0.49 </text:p>
          </table:table-cell>
          <table:table-cell table:style-name="ce119" table:formula="of:=[.E6]/[.$E$25]" office:value-type="percentage" office:value="0.0329835933278948" calcext:value-type="percentage">
            <text:p>3.30%</text:p>
          </table:table-cell>
          <table:table-cell table:number-columns-repeated="1018"/>
        </table:table-row>
        <table:table-row table:style-name="ro3">
          <table:table-cell table:style-name="ce89" office:value-type="float" office:value="4" calcext:value-type="float">
            <text:p>4</text:p>
          </table:table-cell>
          <table:table-cell table:style-name="ce89" table:formula="of:=[$TABLE_04.B5]" office:value-type="string" office:string-value="1102" calcext:value-type="string">
            <text:p>1102</text:p>
          </table:table-cell>
          <table:table-cell table:style-name="ce96" table:formula="of:=[$TABLE_04.C5]" office:value-type="string" office:string-value="食道、胃及十二指腸之疾病" calcext:value-type="string">
            <text:p>食道、胃及十二指腸之疾病</text:p>
          </table:table-cell>
          <table:table-cell/>
          <table:table-cell table:style-name="ce123" table:formula="of:=[$TABLE_04.F5]" office:value-type="float" office:value="0.446212069937004" calcext:value-type="float">
            <text:p>0.45 </text:p>
          </table:table-cell>
          <table:table-cell table:style-name="ce119" table:formula="of:=[.E7]/[.$E$25]" office:value-type="percentage" office:value="0.029945496833057" calcext:value-type="percentage">
            <text:p>2.99%</text:p>
          </table:table-cell>
          <table:table-cell table:number-columns-repeated="1018"/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90" table:formula="of:=[$TABLE_04.B6]" office:value-type="string" office:string-value="0402" calcext:value-type="string">
            <text:p>0402</text:p>
          </table:table-cell>
          <table:table-cell table:style-name="ce97" table:formula="of:=[$TABLE_04.C6]" office:value-type="string" office:string-value="糖尿病" calcext:value-type="string">
            <text:p>糖尿病</text:p>
          </table:table-cell>
          <table:table-cell/>
          <table:table-cell table:style-name="ce124" table:formula="of:=[$TABLE_04.F6]" office:value-type="float" office:value="0.444868263199484" calcext:value-type="float">
            <text:p>0.44 </text:p>
          </table:table-cell>
          <table:table-cell table:style-name="ce120" table:formula="of:=[.E8]/[.$E$25]" office:value-type="percentage" office:value="0.0298553133460699" calcext:value-type="percentage">
            <text:p>2.99%</text:p>
          </table:table-cell>
          <table:table-cell table:number-columns-repeated="1018"/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89" table:formula="of:=[$TABLE_04.B7]" office:value-type="string" office:string-value="1203" calcext:value-type="string">
            <text:p>1203</text:p>
          </table:table-cell>
          <table:table-cell table:style-name="ce96" table:formula="of:=[$TABLE_04.C7]" office:value-type="string" office:string-value="皮膚炎及濕疹" calcext:value-type="string">
            <text:p>皮膚炎及濕疹</text:p>
          </table:table-cell>
          <table:table-cell/>
          <table:table-cell table:style-name="ce123" table:formula="of:=[$TABLE_04.F7]" office:value-type="float" office:value="0.431620343187437" calcext:value-type="float">
            <text:p>0.43 </text:p>
          </table:table-cell>
          <table:table-cell table:style-name="ce119" table:formula="of:=[.E9]/[.$E$25]" office:value-type="percentage" office:value="0.0289662393530214" calcext:value-type="percentage">
            <text:p>2.90%</text:p>
          </table:table-cell>
          <table:table-cell table:number-columns-repeated="1018"/>
        </table:table-row>
        <table:table-row table:style-name="ro3">
          <table:table-cell table:style-name="ce89" office:value-type="float" office:value="7" calcext:value-type="float">
            <text:p>7</text:p>
          </table:table-cell>
          <table:table-cell table:style-name="ce89" table:formula="of:=[$TABLE_04.B8]" office:value-type="string" office:string-value="1003" calcext:value-type="string">
            <text:p>1003</text:p>
          </table:table-cell>
          <table:table-cell table:style-name="ce96" table:formula="of:=[$TABLE_04.C8]" office:value-type="string" office:string-value="其他急性下呼吸道感染" calcext:value-type="string">
            <text:p>其他急性下呼吸道感染</text:p>
          </table:table-cell>
          <table:table-cell/>
          <table:table-cell table:style-name="ce123" table:formula="of:=[$TABLE_04.F8]" office:value-type="float" office:value="0.388904023594348" calcext:value-type="float">
            <text:p>0.39 </text:p>
          </table:table-cell>
          <table:table-cell table:style-name="ce119" table:formula="of:=[.E10]/[.$E$25]" office:value-type="percentage" office:value="0.0260995275375492" calcext:value-type="percentage">
            <text:p>2.61%</text:p>
          </table:table-cell>
          <table:table-cell table:number-columns-repeated="1018"/>
        </table:table-row>
        <table:table-row table:style-name="ro3">
          <table:table-cell table:style-name="ce89" office:value-type="float" office:value="8" calcext:value-type="float">
            <text:p>8</text:p>
          </table:table-cell>
          <table:table-cell table:style-name="ce89" table:formula="of:=[$TABLE_04.B9]" office:value-type="string" office:string-value="1004" calcext:value-type="string">
            <text:p>1004</text:p>
          </table:table-cell>
          <table:table-cell table:style-name="ce96" table:formula="of:=[$TABLE_04.C9]" office:value-type="string" office:string-value="上呼吸道其他疾病" calcext:value-type="string">
            <text:p>上呼吸道其他疾病</text:p>
          </table:table-cell>
          <table:table-cell/>
          <table:table-cell table:style-name="ce123" table:formula="of:=[$TABLE_04.F9]" office:value-type="float" office:value="0.361543996588769" calcext:value-type="float">
            <text:p>0.36 </text:p>
          </table:table-cell>
          <table:table-cell table:style-name="ce119" table:formula="of:=[.E11]/[.$E$25]" office:value-type="percentage" office:value="0.0242633835664469" calcext:value-type="percentage">
            <text:p>2.43%</text:p>
          </table:table-cell>
          <table:table-cell table:number-columns-repeated="1018"/>
        </table:table-row>
        <table:table-row table:style-name="ro3">
          <table:table-cell table:style-name="ce89" office:value-type="float" office:value="9" calcext:value-type="float">
            <text:p>9</text:p>
          </table:table-cell>
          <table:table-cell table:style-name="ce89" table:formula="of:=[$TABLE_04.B10]" office:value-type="string" office:string-value="1801" calcext:value-type="string">
            <text:p>1801</text:p>
          </table:table-cell>
          <table:table-cell table:style-name="ce96" table:formula="of:=[$TABLE_04.C10]" office:value-type="string" office:string-value="影響循環及呼吸系統之症狀與徵候" calcext:value-type="string">
            <text:p>影響循環及呼吸系統之症狀與徵候</text:p>
          </table:table-cell>
          <table:table-cell/>
          <table:table-cell table:style-name="ce123" table:formula="of:=[$TABLE_04.F10]" office:value-type="float" office:value="0.305417825035661" calcext:value-type="float">
            <text:p>0.31 </text:p>
          </table:table-cell>
          <table:table-cell table:style-name="ce119" table:formula="of:=[.E12]/[.$E$25]" office:value-type="percentage" office:value="0.020496730430568" calcext:value-type="percentage">
            <text:p>2.05%</text:p>
          </table:table-cell>
          <table:table-cell table:number-columns-repeated="1018"/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90" table:formula="of:=[$TABLE_04.B11]" office:value-type="string" office:string-value="1309" calcext:value-type="string">
            <text:p>1309</text:p>
          </table:table-cell>
          <table:table-cell table:style-name="ce97" table:formula="of:=[$TABLE_04.C11]" office:value-type="string" office:string-value="其他背（部）病變" calcext:value-type="string">
            <text:p>其他背（部）病變</text:p>
          </table:table-cell>
          <table:table-cell/>
          <table:table-cell table:style-name="ce124" table:formula="of:=[$TABLE_04.F11]" office:value-type="float" office:value="0.298681236029774" calcext:value-type="float">
            <text:p>0.30 </text:p>
          </table:table-cell>
          <table:table-cell table:style-name="ce120" table:formula="of:=[.E13]/[.$E$25]" office:value-type="percentage" office:value="0.0200446348501641" calcext:value-type="percentage">
            <text:p>2.00%</text:p>
          </table:table-cell>
          <table:table-cell table:number-columns-repeated="1018"/>
        </table:table-row>
        <table:table-row table:style-name="ro3">
          <table:table-cell table:style-name="ce89" office:value-type="float" office:value="11" calcext:value-type="float">
            <text:p>11</text:p>
          </table:table-cell>
          <table:table-cell table:style-name="ce89" table:formula="of:=[$TABLE_04.B12]" office:value-type="string" office:string-value="1410" calcext:value-type="string">
            <text:p>1410</text:p>
          </table:table-cell>
          <table:table-cell table:style-name="ce96" table:formula="of:=[$TABLE_04.C12]" office:value-type="string" office:string-value="女性生殖道非（發）炎性疾患" calcext:value-type="string">
            <text:p>女性生殖道非（發）炎性疾患</text:p>
          </table:table-cell>
          <table:table-cell/>
          <table:table-cell table:style-name="ce123" table:formula="of:=[$TABLE_04.F12]" office:value-type="float" office:value="0.280441006516196" calcext:value-type="float">
            <text:p>0.28 </text:p>
          </table:table-cell>
          <table:table-cell table:style-name="ce119" table:formula="of:=[.E14]/[.$E$25]" office:value-type="percentage" office:value="0.0188205246749056" calcext:value-type="percentage">
            <text:p>1.88%</text:p>
          </table:table-cell>
          <table:table-cell table:number-columns-repeated="1018"/>
        </table:table-row>
        <table:table-row table:style-name="ro3">
          <table:table-cell table:style-name="ce89" office:value-type="float" office:value="12" calcext:value-type="float">
            <text:p>12</text:p>
          </table:table-cell>
          <table:table-cell table:style-name="ce89" table:formula="of:=[$TABLE_04.B13]" office:value-type="string" office:string-value="0702" calcext:value-type="string">
            <text:p>0702</text:p>
          </table:table-cell>
          <table:table-cell table:style-name="ce96" table:formula="of:=[$TABLE_04.C13]" office:value-type="string" office:string-value="結膜疾病" calcext:value-type="string">
            <text:p>結膜疾病</text:p>
          </table:table-cell>
          <table:table-cell/>
          <table:table-cell table:style-name="ce123" table:formula="of:=[$TABLE_04.F13]" office:value-type="float" office:value="0.275556990062421" calcext:value-type="float">
            <text:p>0.28 </text:p>
          </table:table-cell>
          <table:table-cell table:style-name="ce119" table:formula="of:=[.E15]/[.$E$25]" office:value-type="percentage" office:value="0.0184927560888389" calcext:value-type="percentage">
            <text:p>1.85%</text:p>
          </table:table-cell>
          <table:table-cell table:number-columns-repeated="1018"/>
        </table:table-row>
        <table:table-row table:style-name="ro3">
          <table:table-cell table:style-name="ce89" office:value-type="float" office:value="13" calcext:value-type="float">
            <text:p>13</text:p>
          </table:table-cell>
          <table:table-cell table:style-name="ce89" table:formula="of:=[$TABLE_04.B14]" office:value-type="string" office:string-value="1808" calcext:value-type="string">
            <text:p>1808</text:p>
          </table:table-cell>
          <table:table-cell table:style-name="ce96" table:formula="of:=[$TABLE_04.C14]" office:value-type="string" office:string-value="一般症狀與徵候" calcext:value-type="string">
            <text:p>一般症狀與徵候</text:p>
          </table:table-cell>
          <table:table-cell/>
          <table:table-cell table:style-name="ce123" table:formula="of:=[$TABLE_04.F14]" office:value-type="float" office:value="0.253261185910398" calcext:value-type="float">
            <text:p>0.25 </text:p>
          </table:table-cell>
          <table:table-cell table:style-name="ce119" table:formula="of:=[.E16]/[.$E$25]" office:value-type="percentage" office:value="0.0169964744380106" calcext:value-type="percentage">
            <text:p>1.70%</text:p>
          </table:table-cell>
          <table:table-cell table:number-columns-repeated="1018"/>
        </table:table-row>
        <table:table-row table:style-name="ro3">
          <table:table-cell table:style-name="ce89" office:value-type="float" office:value="14" calcext:value-type="float">
            <text:p>14</text:p>
          </table:table-cell>
          <table:table-cell table:style-name="ce89" table:formula="of:=[$TABLE_04.B15]" office:value-type="string" office:string-value="0606" calcext:value-type="string">
            <text:p>0606</text:p>
          </table:table-cell>
          <table:table-cell table:style-name="ce96" table:formula="of:=[$TABLE_04.C15]" office:value-type="string" office:string-value="發作及陣發性疾患" calcext:value-type="string">
            <text:p>發作及陣發性疾患</text:p>
          </table:table-cell>
          <table:table-cell/>
          <table:table-cell table:style-name="ce123" table:formula="of:=[$TABLE_04.F15]" office:value-type="float" office:value="0.238351898258682" calcext:value-type="float">
            <text:p>0.24 </text:p>
          </table:table-cell>
          <table:table-cell table:style-name="ce119" table:formula="of:=[.E17]/[.$E$25]" office:value-type="percentage" office:value="0.0159959053000654" calcext:value-type="percentage">
            <text:p>1.60%</text:p>
          </table:table-cell>
          <table:table-cell table:number-columns-repeated="1018"/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90" table:formula="of:=[$TABLE_04.B16]" office:value-type="string" office:string-value="1802" calcext:value-type="string">
            <text:p>1802</text:p>
          </table:table-cell>
          <table:table-cell table:style-name="ce97" table:formula="of:=[$TABLE_04.C16]" office:value-type="string" office:string-value="影響消化系統及腹部之症狀與徵候" calcext:value-type="string">
            <text:p>影響消化系統及腹部之症狀與徵候</text:p>
          </table:table-cell>
          <table:table-cell/>
          <table:table-cell table:style-name="ce124" table:formula="of:=[$TABLE_04.F16]" office:value-type="float" office:value="0.208427187308055" calcext:value-type="float">
            <text:p>0.21 </text:p>
          </table:table-cell>
          <table:table-cell table:style-name="ce120" table:formula="of:=[.E18]/[.$E$25]" office:value-type="percentage" office:value="0.0139876442121736" calcext:value-type="percentage">
            <text:p>1.40%</text:p>
          </table:table-cell>
          <table:table-cell table:number-columns-repeated="1018"/>
        </table:table-row>
        <table:table-row table:style-name="ro3">
          <table:table-cell table:style-name="ce89" office:value-type="float" office:value="16" calcext:value-type="float">
            <text:p>16</text:p>
          </table:table-cell>
          <table:table-cell table:style-name="ce89" table:formula="of:=[$TABLE_04.B17]" office:value-type="string" office:string-value="1312" calcext:value-type="string">
            <text:p>1312</text:p>
          </table:table-cell>
          <table:table-cell table:style-name="ce96" table:formula="of:=[$TABLE_04.C17]" office:value-type="string" office:string-value="其他軟組織疾患" calcext:value-type="string">
            <text:p>其他軟組織疾患</text:p>
          </table:table-cell>
          <table:table-cell/>
          <table:table-cell table:style-name="ce123" table:formula="of:=[$TABLE_04.F17]" office:value-type="float" office:value="0.183585608192369" calcext:value-type="float">
            <text:p>0.18 </text:p>
          </table:table-cell>
          <table:table-cell table:style-name="ce119" table:formula="of:=[.E19]/[.$E$25]" office:value-type="percentage" office:value="0.0123205144349761" calcext:value-type="percentage">
            <text:p>1.23%</text:p>
          </table:table-cell>
          <table:table-cell table:number-columns-repeated="1018"/>
        </table:table-row>
        <table:table-row table:style-name="ro3">
          <table:table-cell table:style-name="ce89" office:value-type="float" office:value="17" calcext:value-type="float">
            <text:p>17</text:p>
          </table:table-cell>
          <table:table-cell table:style-name="ce89" table:formula="of:=[$TABLE_04.B18]" office:value-type="string" office:string-value="1303" calcext:value-type="string">
            <text:p>1303</text:p>
          </table:table-cell>
          <table:table-cell table:style-name="ce96" table:formula="of:=[$TABLE_04.C18]" office:value-type="string" office:string-value="關節（病）症" calcext:value-type="string">
            <text:p>關節（病）症</text:p>
          </table:table-cell>
          <table:table-cell/>
          <table:table-cell table:style-name="ce123" table:formula="of:=[$TABLE_04.F18]" office:value-type="float" office:value="0.180447224906047" calcext:value-type="float">
            <text:p>0.18 </text:p>
          </table:table-cell>
          <table:table-cell table:style-name="ce119" table:formula="of:=[.E20]/[.$E$25]" office:value-type="percentage" office:value="0.0121098960920551" calcext:value-type="percentage">
            <text:p>1.21%</text:p>
          </table:table-cell>
          <table:table-cell table:number-columns-repeated="1018"/>
        </table:table-row>
        <table:table-row table:style-name="ro3">
          <table:table-cell table:style-name="ce89" office:value-type="float" office:value="18" calcext:value-type="float">
            <text:p>18</text:p>
          </table:table-cell>
          <table:table-cell table:style-name="ce89" table:formula="of:=[$TABLE_04.B19]" office:value-type="string" office:string-value="1106" calcext:value-type="string">
            <text:p>1106</text:p>
          </table:table-cell>
          <table:table-cell table:style-name="ce96" table:formula="of:=[$TABLE_04.C19]" office:value-type="string" office:string-value="腸道其他疾病" calcext:value-type="string">
            <text:p>腸道其他疾病</text:p>
          </table:table-cell>
          <table:table-cell/>
          <table:table-cell table:style-name="ce123" table:formula="of:=[$TABLE_04.F19]" office:value-type="float" office:value="0.170821242019733" calcext:value-type="float">
            <text:p>0.17 </text:p>
          </table:table-cell>
          <table:table-cell table:style-name="ce119" table:formula="of:=[.E21]/[.$E$25]" office:value-type="percentage" office:value="0.0114638919620506" calcext:value-type="percentage">
            <text:p>1.15%</text:p>
          </table:table-cell>
          <table:table-cell table:number-columns-repeated="1018"/>
        </table:table-row>
        <table:table-row table:style-name="ro3">
          <table:table-cell table:style-name="ce89" office:value-type="float" office:value="19" calcext:value-type="float">
            <text:p>19</text:p>
          </table:table-cell>
          <table:table-cell table:style-name="ce89" table:formula="of:=[$TABLE_04.B20]" office:value-type="string" office:string-value="1005" calcext:value-type="string">
            <text:p>1005</text:p>
          </table:table-cell>
          <table:table-cell table:style-name="ce96" table:formula="of:=[$TABLE_04.C20]" office:value-type="string" office:string-value="慢性下呼吸道疾病" calcext:value-type="string">
            <text:p>慢性下呼吸道疾病</text:p>
          </table:table-cell>
          <table:table-cell/>
          <table:table-cell table:style-name="ce123" table:formula="of:=[$TABLE_04.F20]" office:value-type="float" office:value="0.161423562875113" calcext:value-type="float">
            <text:p>0.16 </text:p>
          </table:table-cell>
          <table:table-cell table:style-name="ce119" table:formula="of:=[.E22]/[.$E$25]" office:value-type="percentage" office:value="0.0108332094009468" calcext:value-type="percentage">
            <text:p>1.08%</text:p>
          </table:table-cell>
          <table:table-cell table:number-columns-repeated="1018"/>
        </table:table-row>
        <table:table-row table:style-name="ro3">
          <table:table-cell table:style-name="ce90" office:value-type="float" office:value="20" calcext:value-type="float">
            <text:p>20</text:p>
          </table:table-cell>
          <table:table-cell table:style-name="ce90" table:formula="of:=[$TABLE_04.B21]" office:value-type="string" office:string-value="1207" calcext:value-type="string">
            <text:p>1207</text:p>
          </table:table-cell>
          <table:table-cell table:style-name="ce97" table:formula="of:=[$TABLE_04.C21]" office:value-type="string" office:string-value="皮膚附屬物之疾患" calcext:value-type="string">
            <text:p>皮膚附屬物之疾患</text:p>
          </table:table-cell>
          <table:table-cell/>
          <table:table-cell table:style-name="ce124" table:formula="of:=[$TABLE_04.F21]" office:value-type="float" office:value="0.153612038464337" calcext:value-type="float">
            <text:p>0.15 </text:p>
          </table:table-cell>
          <table:table-cell table:style-name="ce120" table:formula="of:=[.E23]/[.$E$25]" office:value-type="percentage" office:value="0.0103089744121056" calcext:value-type="percentage">
            <text:p>1.03%</text:p>
          </table:table-cell>
          <table:table-cell table:number-columns-repeated="1018"/>
        </table:table-row>
        <table:table-row table:style-name="ro3">
          <table:table-cell table:style-name="ce91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124" table:formula="of:=[$TABLE_04.F22]" office:value-type="float" office:value="9.07124290807443" calcext:value-type="float">
            <text:p>9.07 </text:p>
          </table:table-cell>
          <table:table-cell table:style-name="ce120" table:formula="of:=[.E24]/[.$E$25]" office:value-type="percentage" office:value="0.608775275428977" calcext:value-type="percentage">
            <text:p>60.88%</text:p>
          </table:table-cell>
          <table:table-cell table:number-columns-repeated="1018"/>
        </table:table-row>
        <table:table-row table:style-name="ro4">
          <table:table-cell table:style-name="ce92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125" table:formula="of:=[$TABLE_04.$F$24]" office:value-type="float" office:value="14.9008070370176" calcext:value-type="float">
            <text:p>14.90 </text:p>
          </table:table-cell>
          <table:table-cell table:style-name="ce126" table:formula="of:=[.E25]/[.$E$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5">
          <table:table-cell table:style-name="ce93" office:value-type="string" calcext:value-type="string">
            <text:p>資料來源：中央健康保險署三代倉儲系統門診明細檔。</text:p>
          </table:table-cell>
          <table:table-cell table:style-name="ce93" table:number-columns-repeated="5"/>
          <table:table-cell table:style-name="ce94" table:number-columns-repeated="1018"/>
        </table:table-row>
        <table:table-row table:style-name="ro5">
          <table:table-cell table:style-name="ce94" table:formula="of:=[$QUOTE.$F$2]" office:value-type="string" office:string-value="產製日期：2018-09-06" calcext:value-type="string">
            <text:p>產製日期：2018-09-06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製表單位：中央健康保險署醫務管理組。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註：1.本表統計範圍為總額內申報案件，不含代辦案件。</text:p>
          </table:table-cell>
          <table:table-cell table:style-name="ce94" table:number-columns-repeated="1023"/>
        </table:table-row>
        <table:table-row table:style-name="ro5">
          <table:table-cell table:style-name="ce122" office:value-type="string" calcext:value-type="string">
            <text:p>2.就醫次數不包含以下案件數：「轉、代檢」、「慢連箋領藥」、「交付機構」、「醫令金額補報」、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<text:s text:c="10"/>「病理中心案件」及「其他依規定於該次就醫拆併報且未申報診察費者」申報案件。</text:p>
          </table:table-cell>
          <table:table-cell table:style-name="ce94" table:number-columns-repeated="1023"/>
        </table:table-row>
        <table:table-row table:style-name="ro5">
          <table:table-cell table:style-name="ce122" table:formula="of:=[$QUOTE.$G$2]" office:value-type="string" office:string-value="3.平均每人之分母為季中保險對象人數，係當年2、5、8、11月在保人數之算數平均數，23,639,560人。" calcext:value-type="string">
            <text:p>3.平均每人之分母為季中保險對象人數，係當年2、5、8、11月在保人數之算數平均數，23,639,560人。</text:p>
          </table:table-cell>
          <table:table-cell table:style-name="ce94" table:number-columns-repeated="1023"/>
        </table:table-row>
        <table:table-row table:style-name="ro5">
          <table:table-cell table:style-name="ce122" office:value-type="string" calcext:value-type="string">
            <text:p>４.疾病代碼列表群組(Tabular List of Diseases and Injuries)：</text:p>
          </table:table-cell>
          <table:table-cell table:style-name="ce94" table:number-columns-repeated="1023"/>
        </table:table-row>
        <table:table-row table:style-name="ro5">
          <table:table-cell table:style-name="ce95" office:value-type="string" calcext:value-type="string">
            <text:p><text:s/>係指ICD10CM前三碼類目碼(Category Number)章節分類列表底下之相似或接近之次分類群組（block）。</text:p>
          </table:table-cell>
          <table:table-cell table:style-name="ce94" table:number-columns-repeated="1023"/>
        </table:table-row>
        <table:table-row table:style-name="ro3">
          <table:table-cell table:style-name="ce95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4" table:style-name="ta3">
        <table:table-column table:style-name="co13" table:default-cell-style-name="ce117"/>
        <table:table-column table:style-name="co14" table:default-cell-style-name="ce117"/>
        <table:table-column table:style-name="co24" table:default-cell-style-name="ce117"/>
        <table:table-column table:style-name="co34" table:default-cell-style-name="ce117"/>
        <table:table-column table:style-name="co16" table:default-cell-style-name="ce117"/>
        <table:table-column table:style-name="co35" table:default-cell-style-name="ce117"/>
        <table:table-column table:style-name="co18" table:default-cell-style-name="ce117"/>
        <table:table-column table:style-name="co11" table:number-columns-repeated="1017" table:default-cell-style-name="ce117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QTY</text:p>
          </table:table-cell>
          <table:table-cell office:value-type="string" calcext:value-type="string">
            <text:p>AVG_INS_MED_QTY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3956997" calcext:value-type="float">
            <text:p>13956997</text:p>
          </table:table-cell>
          <table:table-cell office:value-type="float" office:value="55484742" calcext:value-type="float">
            <text:p>55484742</text:p>
          </table:table-cell>
          <table:table-cell office:value-type="float" office:value="2.34711399027731" calcext:value-type="float">
            <text:p>2.347113990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490527" calcext:value-type="float">
            <text:p>11490527</text:p>
          </table:table-cell>
          <table:table-cell office:value-type="float" office:value="34264858" calcext:value-type="float">
            <text:p>34264858</text:p>
          </table:table-cell>
          <table:table-cell office:value-type="float" office:value="1.44947105614487" calcext:value-type="float">
            <text:p>1.449471056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28199" calcext:value-type="float">
            <text:p>2528199</text:p>
          </table:table-cell>
          <table:table-cell office:value-type="float" office:value="11618422" calcext:value-type="float">
            <text:p>11618422</text:p>
          </table:table-cell>
          <table:table-cell office:value-type="float" office:value="0.491482159566422" calcext:value-type="float">
            <text:p>0.491482159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563555" calcext:value-type="float">
            <text:p>3563555</text:p>
          </table:table-cell>
          <table:table-cell office:value-type="float" office:value="10548257" calcext:value-type="float">
            <text:p>10548257</text:p>
          </table:table-cell>
          <table:table-cell office:value-type="float" office:value="0.446212069937004" calcext:value-type="float">
            <text:p>0.446212069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524749" calcext:value-type="float">
            <text:p>1524749</text:p>
          </table:table-cell>
          <table:table-cell office:value-type="float" office:value="10516490" calcext:value-type="float">
            <text:p>10516490</text:p>
          </table:table-cell>
          <table:table-cell office:value-type="float" office:value="0.444868263199484" calcext:value-type="float">
            <text:p>0.44486826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皮膚炎及濕疹</text:p>
          </table:table-cell>
          <table:table-cell office:value-type="float" office:value="4304365" calcext:value-type="float">
            <text:p>4304365</text:p>
          </table:table-cell>
          <table:table-cell office:value-type="float" office:value="10203315" calcext:value-type="float">
            <text:p>10203315</text:p>
          </table:table-cell>
          <table:table-cell office:value-type="float" office:value="0.431620343187437" calcext:value-type="float">
            <text:p>0.43162034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其他急性下呼吸道感染</text:p>
          </table:table-cell>
          <table:table-cell office:value-type="float" office:value="3685367" calcext:value-type="float">
            <text:p>3685367</text:p>
          </table:table-cell>
          <table:table-cell office:value-type="float" office:value="9193520" calcext:value-type="float">
            <text:p>9193520</text:p>
          </table:table-cell>
          <table:table-cell office:value-type="float" office:value="0.388904023594348" calcext:value-type="float">
            <text:p>0.388904023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上呼吸道其他疾病</text:p>
          </table:table-cell>
          <table:table-cell office:value-type="float" office:value="3224793" calcext:value-type="float">
            <text:p>3224793</text:p>
          </table:table-cell>
          <table:table-cell office:value-type="float" office:value="8546741" calcext:value-type="float">
            <text:p>8546741</text:p>
          </table:table-cell>
          <table:table-cell office:value-type="float" office:value="0.361543996588769" calcext:value-type="float">
            <text:p>0.361543996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3055789" calcext:value-type="float">
            <text:p>3055789</text:p>
          </table:table-cell>
          <table:table-cell office:value-type="float" office:value="7219943" calcext:value-type="float">
            <text:p>7219943</text:p>
          </table:table-cell>
          <table:table-cell office:value-type="float" office:value="0.305417825035661" calcext:value-type="float">
            <text:p>0.30541782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66381" calcext:value-type="float">
            <text:p>2466381</text:p>
          </table:table-cell>
          <table:table-cell office:value-type="float" office:value="7060693" calcext:value-type="float">
            <text:p>7060693</text:p>
          </table:table-cell>
          <table:table-cell office:value-type="float" office:value="0.298681236029774" calcext:value-type="float">
            <text:p>0.29868123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女性生殖道非（發）炎性疾患</text:p>
          </table:table-cell>
          <table:table-cell office:value-type="float" office:value="1988965" calcext:value-type="float">
            <text:p>1988965</text:p>
          </table:table-cell>
          <table:table-cell office:value-type="float" office:value="6629502" calcext:value-type="float">
            <text:p>6629502</text:p>
          </table:table-cell>
          <table:table-cell office:value-type="float" office:value="0.280441006516196" calcext:value-type="float">
            <text:p>0.280441006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702</text:p>
          </table:table-cell>
          <table:table-cell office:value-type="string" calcext:value-type="string">
            <text:p>結膜疾病</text:p>
          </table:table-cell>
          <table:table-cell office:value-type="float" office:value="3388055" calcext:value-type="float">
            <text:p>3388055</text:p>
          </table:table-cell>
          <table:table-cell office:value-type="float" office:value="6514046" calcext:value-type="float">
            <text:p>6514046</text:p>
          </table:table-cell>
          <table:table-cell office:value-type="float" office:value="0.275556990062421" calcext:value-type="float">
            <text:p>0.275556990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2943562" calcext:value-type="float">
            <text:p>2943562</text:p>
          </table:table-cell>
          <table:table-cell office:value-type="float" office:value="5986983" calcext:value-type="float">
            <text:p>5986983</text:p>
          </table:table-cell>
          <table:table-cell office:value-type="float" office:value="0.253261185910398" calcext:value-type="float">
            <text:p>0.253261185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606</text:p>
          </table:table-cell>
          <table:table-cell office:value-type="string" calcext:value-type="string">
            <text:p>發作及陣發性疾患</text:p>
          </table:table-cell>
          <table:table-cell office:value-type="float" office:value="1631646" calcext:value-type="float">
            <text:p>1631646</text:p>
          </table:table-cell>
          <table:table-cell office:value-type="float" office:value="5634534" calcext:value-type="float">
            <text:p>5634534</text:p>
          </table:table-cell>
          <table:table-cell office:value-type="float" office:value="0.238351898258682" calcext:value-type="float">
            <text:p>0.238351898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影響消化系統及腹部之症狀與徵候</text:p>
          </table:table-cell>
          <table:table-cell office:value-type="float" office:value="2475410" calcext:value-type="float">
            <text:p>2475410</text:p>
          </table:table-cell>
          <table:table-cell office:value-type="float" office:value="4927127" calcext:value-type="float">
            <text:p>4927127</text:p>
          </table:table-cell>
          <table:table-cell office:value-type="float" office:value="0.208427187308055" calcext:value-type="float">
            <text:p>0.208427187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其他軟組織疾患</text:p>
          </table:table-cell>
          <table:table-cell office:value-type="float" office:value="1808681" calcext:value-type="float">
            <text:p>1808681</text:p>
          </table:table-cell>
          <table:table-cell office:value-type="float" office:value="4339883" calcext:value-type="float">
            <text:p>4339883</text:p>
          </table:table-cell>
          <table:table-cell office:value-type="float" office:value="0.183585608192369" calcext:value-type="float">
            <text:p>0.183585608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144844" calcext:value-type="float">
            <text:p>1144844</text:p>
          </table:table-cell>
          <table:table-cell office:value-type="float" office:value="4265693" calcext:value-type="float">
            <text:p>4265693</text:p>
          </table:table-cell>
          <table:table-cell office:value-type="float" office:value="0.180447224906047" calcext:value-type="float">
            <text:p>0.180447224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腸道其他疾病</text:p>
          </table:table-cell>
          <table:table-cell office:value-type="float" office:value="1634704" calcext:value-type="float">
            <text:p>1634704</text:p>
          </table:table-cell>
          <table:table-cell office:value-type="float" office:value="4038139" calcext:value-type="float">
            <text:p>4038139</text:p>
          </table:table-cell>
          <table:table-cell office:value-type="float" office:value="0.170821242019733" calcext:value-type="float">
            <text:p>0.17082124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208585" calcext:value-type="float">
            <text:p>1208585</text:p>
          </table:table-cell>
          <table:table-cell office:value-type="float" office:value="3815982" calcext:value-type="float">
            <text:p>3815982</text:p>
          </table:table-cell>
          <table:table-cell office:value-type="float" office:value="0.161423562875113" calcext:value-type="float">
            <text:p>0.161423562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皮膚附屬物之疾患</text:p>
          </table:table-cell>
          <table:table-cell office:value-type="float" office:value="1284108" calcext:value-type="float">
            <text:p>1284108</text:p>
          </table:table-cell>
          <table:table-cell office:value-type="float" office:value="3631321" calcext:value-type="float">
            <text:p>3631321</text:p>
          </table:table-cell>
          <table:table-cell office:value-type="float" office:value="0.153612038464337" calcext:value-type="float">
            <text:p>0.153612038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1681584" calcext:value-type="float">
            <text:p>21681584</text:p>
          </table:table-cell>
          <table:table-cell office:value-type="float" office:value="214440191" calcext:value-type="float">
            <text:p>214440191</text:p>
          </table:table-cell>
          <table:table-cell office:value-type="float" office:value="9.07124290807443" calcext:value-type="float">
            <text:p>9.071242908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8621329" calcext:value-type="float">
            <text:p>18621329</text:p>
          </table:table-cell>
          <table:table-cell office:value-type="float" office:value="137808331" calcext:value-type="float">
            <text:p>137808331</text:p>
          </table:table-cell>
          <table:table-cell office:value-type="float" office:value="5.82956412894318" calcext:value-type="float">
            <text:p>5.829564128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910282" calcext:value-type="float">
            <text:p>22910282</text:p>
          </table:table-cell>
          <table:table-cell office:value-type="float" office:value="352248522" calcext:value-type="float">
            <text:p>352248522</text:p>
          </table:table-cell>
          <table:table-cell office:value-type="float" office:value="14.9008070370176" calcext:value-type="float">
            <text:p>14.900807037</text:p>
          </table:table-cell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5" table:style-name="ta5">
        <table:table-column table:style-name="co1" table:default-cell-style-name="ce88"/>
        <table:table-column table:style-name="co2" table:visibility="collapse" table:default-cell-style-name="ce88"/>
        <table:table-column table:style-name="co36" table:default-cell-style-name="ce88"/>
        <table:table-column table:style-name="co4" table:default-cell-style-name="ce88"/>
        <table:table-column table:style-name="co37" table:default-cell-style-name="ce88"/>
        <table:table-column table:style-name="co4" table:default-cell-style-name="ce88"/>
        <table:table-column table:style-name="co38" table:default-cell-style-name="ce88"/>
        <table:table-column table:style-name="co16" table:default-cell-style-name="ce88"/>
        <table:table-column table:style-name="co5" table:default-cell-style-name="ce88"/>
        <table:table-column table:style-name="co11" table:number-columns-repeated="1015" table:default-cell-style-name="ce88"/>
        <table:table-row table:style-name="ro1">
          <table:table-cell table:style-name="ce83" table:formula="of:=[$QUOTE.$E$2]" office:value-type="string" office:string-value="2017年國人每住院者平均住院日數前二十大疾病" calcext:value-type="string">
            <text:p>2017年國人每住院者平均住院日數前二十大疾病</text:p>
          </table:table-cell>
          <table:table-cell table:number-columns-repeated="7"/>
          <table:table-cell table:style-name="ce112" office:value-type="string" calcext:value-type="string">
            <text:p>單位：千人、日/人、%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排名</text:p>
          </table:table-cell>
          <table:table-cell table:style-name="ce86" office:value-type="string" calcext:value-type="string" table:number-columns-spanned="1" table:number-rows-spanned="2">
            <text:p>ICD2</text:p>
          </table:table-cell>
          <table:table-cell table:style-name="ce86" office:value-type="string" calcext:value-type="string" table:number-columns-spanned="1" table:number-rows-spanned="2">
            <text:p>疾病代碼列表群組</text:p>
          </table:table-cell>
          <table:table-cell table:style-name="ce99"/>
          <table:table-cell table:style-name="ce86" office:value-type="string" calcext:value-type="string">
            <text:p>住院人數</text:p>
          </table:table-cell>
          <table:table-cell table:style-name="ce99"/>
          <table:table-cell table:style-name="ce86" office:value-type="string" calcext:value-type="string" table:number-columns-spanned="3" table:number-rows-spanned="1">
            <text:p>平均每住院者住院日數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3"/>
          <table:table-cell/>
          <table:table-cell table:style-name="ce90" office:value-type="string" calcext:value-type="string">
            <text:p>(千人)</text:p>
          </table:table-cell>
          <table:table-cell table:style-name="ce89"/>
          <table:table-cell table:style-name="ce91" office:value-type="string" calcext:value-type="string">
            <text:p>日/人</text:p>
          </table:table-cell>
          <table:table-cell table:style-name="ce108" office:value-type="string" calcext:value-type="string">
            <text:p>(標準差)</text:p>
          </table:table-cell>
          <table:table-cell table:style-name="ce91" office:value-type="string" calcext:value-type="string">
            <text:p>與全國平均比</text:p>
          </table:table-cell>
          <table:table-cell table:number-columns-repeated="1015"/>
        </table:table-row>
        <table:table-row table:style-name="ro3">
          <table:table-cell table:style-name="ce89" office:value-type="float" office:value="1" calcext:value-type="float">
            <text:p>1</text:p>
          </table:table-cell>
          <table:table-cell table:style-name="ce89" table:formula="of:=[$TABLE_05.B2]" office:value-type="string" office:string-value="0503" calcext:value-type="string">
            <text:p>0503</text:p>
          </table:table-cell>
          <table:table-cell table:style-name="ce96" table:formula="of:=[$TABLE_05.C2]" office:value-type="string" office:string-value="思覺失調症、準思覺失調症及妄想性疾患" calcext:value-type="string">
            <text:p>思覺失調症、準思覺失調症及妄想性疾患</text:p>
          </table:table-cell>
          <table:table-cell/>
          <table:table-cell table:style-name="ce127" table:formula="of:=[$TABLE_05.D2]" office:value-type="float" office:value="30640" calcext:value-type="float">
            <text:p>31</text:p>
          </table:table-cell>
          <table:table-cell table:style-name="ce130"/>
          <table:table-cell table:style-name="ce123" table:formula="of:=[$TABLE_05.F2]" office:value-type="float" office:value="198.960574412533" calcext:value-type="float">
            <text:p>198.96 </text:p>
          </table:table-cell>
          <table:table-cell table:style-name="ce132" table:formula="of:=[$TABLE_05.G2]" office:value-type="float" office:value="144.96017120058" calcext:value-type="float">
            <text:p>(144.96)</text:p>
          </table:table-cell>
          <table:table-cell table:style-name="ce135" table:formula="of:=[.G4]/[.$G$24]" office:value-type="float" office:value="12.56345917859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89" table:formula="of:=[$TABLE_05.B3]" office:value-type="string" office:string-value="1011" calcext:value-type="string">
            <text:p>1011</text:p>
          </table:table-cell>
          <table:table-cell table:style-name="ce96" table:formula="of:=[$TABLE_05.C3]" office:value-type="string" office:string-value="呼吸系統其他疾病" calcext:value-type="string">
            <text:p>呼吸系統其他疾病</text:p>
          </table:table-cell>
          <table:table-cell/>
          <table:table-cell table:style-name="ce127" table:formula="of:=[$TABLE_05.D3]" office:value-type="float" office:value="31604" calcext:value-type="float">
            <text:p>32</text:p>
          </table:table-cell>
          <table:table-cell table:style-name="ce130"/>
          <table:table-cell table:style-name="ce123" table:formula="of:=[$TABLE_05.F3]" office:value-type="float" office:value="72.5979939248196" calcext:value-type="float">
            <text:p>72.60 </text:p>
          </table:table-cell>
          <table:table-cell table:style-name="ce132" table:formula="of:=[$TABLE_05.G3]" office:value-type="float" office:value="114.423997903274" calcext:value-type="float">
            <text:p>(114.42)</text:p>
          </table:table-cell>
          <table:table-cell table:style-name="ce135" table:formula="of:=[.G5]/[.$G$24]" office:value-type="float" office:value="4.58423451889946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89" office:value-type="float" office:value="3" calcext:value-type="float">
            <text:p>3</text:p>
          </table:table-cell>
          <table:table-cell table:style-name="ce89" table:formula="of:=[$TABLE_05.B4]" office:value-type="string" office:string-value="0907" calcext:value-type="string">
            <text:p>0907</text:p>
          </table:table-cell>
          <table:table-cell table:style-name="ce96" table:formula="of:=[$TABLE_05.C4]" office:value-type="string" office:string-value="腦血管疾病" calcext:value-type="string">
            <text:p>腦血管疾病</text:p>
          </table:table-cell>
          <table:table-cell/>
          <table:table-cell table:style-name="ce127" table:formula="of:=[$TABLE_05.D4]" office:value-type="float" office:value="60864" calcext:value-type="float">
            <text:p>61</text:p>
          </table:table-cell>
          <table:table-cell table:style-name="ce130"/>
          <table:table-cell table:style-name="ce123" table:formula="of:=[$TABLE_05.F4]" office:value-type="float" office:value="22.857534831756" calcext:value-type="float">
            <text:p>22.86 </text:p>
          </table:table-cell>
          <table:table-cell table:style-name="ce132" table:formula="of:=[$TABLE_05.G4]" office:value-type="float" office:value="35.9322010809281" calcext:value-type="float">
            <text:p>(35.93)</text:p>
          </table:table-cell>
          <table:table-cell table:style-name="ce135" table:formula="of:=[.G6]/[.$G$24]" office:value-type="float" office:value="1.44334980249171" calcext:value-type="float">
            <text:p>1.4 </text:p>
          </table:table-cell>
          <table:table-cell table:number-columns-repeated="1015"/>
        </table:table-row>
        <table:table-row table:style-name="ro3">
          <table:table-cell table:style-name="ce89" office:value-type="float" office:value="4" calcext:value-type="float">
            <text:p>4</text:p>
          </table:table-cell>
          <table:table-cell table:style-name="ce89" table:formula="of:=[$TABLE_05.B5]" office:value-type="string" office:string-value="0202" calcext:value-type="string">
            <text:p>0202</text:p>
          </table:table-cell>
          <table:table-cell table:style-name="ce96" table:formula="of:=[$TABLE_05.C5]" office:value-type="string" office:string-value="消化器官之惡性腫瘤" calcext:value-type="string">
            <text:p>消化器官之惡性腫瘤</text:p>
          </table:table-cell>
          <table:table-cell/>
          <table:table-cell table:style-name="ce127" table:formula="of:=[$TABLE_05.D5]" office:value-type="float" office:value="55131" calcext:value-type="float">
            <text:p>55</text:p>
          </table:table-cell>
          <table:table-cell table:style-name="ce130"/>
          <table:table-cell table:style-name="ce123" table:formula="of:=[$TABLE_05.F5]" office:value-type="float" office:value="18.5268542199488" calcext:value-type="float">
            <text:p>18.53 </text:p>
          </table:table-cell>
          <table:table-cell table:style-name="ce132" table:formula="of:=[$TABLE_05.G5]" office:value-type="float" office:value="20.0255708980721" calcext:value-type="float">
            <text:p>(20.03)</text:p>
          </table:table-cell>
          <table:table-cell table:style-name="ce135" table:formula="of:=[.G7]/[.$G$24]" office:value-type="float" office:value="1.16988693557648" calcext:value-type="float">
            <text:p>1.2 </text:p>
          </table:table-cell>
          <table:table-cell table:number-columns-repeated="1015"/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90" table:formula="of:=[$TABLE_05.B6]" office:value-type="string" office:string-value="0203" calcext:value-type="string">
            <text:p>0203</text:p>
          </table:table-cell>
          <table:table-cell table:style-name="ce97" table:formula="of:=[$TABLE_05.C6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128" table:formula="of:=[$TABLE_05.D6]" office:value-type="float" office:value="21469" calcext:value-type="float">
            <text:p>21</text:p>
          </table:table-cell>
          <table:table-cell table:style-name="ce130"/>
          <table:table-cell table:style-name="ce124" table:formula="of:=[$TABLE_05.F6]" office:value-type="float" office:value="15.7338022264661" calcext:value-type="float">
            <text:p>15.73 </text:p>
          </table:table-cell>
          <table:table-cell table:style-name="ce133" table:formula="of:=[$TABLE_05.G6]" office:value-type="float" office:value="18.5624097492212" calcext:value-type="float">
            <text:p>(18.56)</text:p>
          </table:table-cell>
          <table:table-cell table:style-name="ce136" table:formula="of:=[.G8]/[.$G$24]" office:value-type="float" office:value="0.993518351964327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89" table:formula="of:=[$TABLE_05.B7]" office:value-type="string" office:string-value="2108" calcext:value-type="string">
            <text:p>2108</text:p>
          </table:table-cell>
          <table:table-cell table:style-name="ce96" table:formula="of:=[$TABLE_05.C7]" office:value-type="string" office:string-value="因其他特定健康照護而接觸者" calcext:value-type="string">
            <text:p>因其他特定健康照護而接觸者</text:p>
          </table:table-cell>
          <table:table-cell/>
          <table:table-cell table:style-name="ce127" table:formula="of:=[$TABLE_05.D7]" office:value-type="float" office:value="62658" calcext:value-type="float">
            <text:p>63</text:p>
          </table:table-cell>
          <table:table-cell table:style-name="ce130"/>
          <table:table-cell table:style-name="ce123" table:formula="of:=[$TABLE_05.F7]" office:value-type="float" office:value="14.9676019023908" calcext:value-type="float">
            <text:p>14.97 </text:p>
          </table:table-cell>
          <table:table-cell table:style-name="ce132" table:formula="of:=[$TABLE_05.G7]" office:value-type="float" office:value="19.004278131266" calcext:value-type="float">
            <text:p>(19.00)</text:p>
          </table:table-cell>
          <table:table-cell table:style-name="ce135" table:formula="of:=[.G9]/[.$G$24]" office:value-type="float" office:value="0.945136271632254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89" office:value-type="float" office:value="7" calcext:value-type="float">
            <text:p>7</text:p>
          </table:table-cell>
          <table:table-cell table:style-name="ce89" table:formula="of:=[$TABLE_05.B8]" office:value-type="string" office:string-value="0104" calcext:value-type="string">
            <text:p>0104</text:p>
          </table:table-cell>
          <table:table-cell table:style-name="ce96" table:formula="of:=[$TABLE_05.C8]" office:value-type="string" office:string-value="其他細菌性疾病" calcext:value-type="string">
            <text:p>其他細菌性疾病</text:p>
          </table:table-cell>
          <table:table-cell/>
          <table:table-cell table:style-name="ce127" table:formula="of:=[$TABLE_05.D8]" office:value-type="float" office:value="65528" calcext:value-type="float">
            <text:p>66</text:p>
          </table:table-cell>
          <table:table-cell table:style-name="ce130"/>
          <table:table-cell table:style-name="ce123" table:formula="of:=[$TABLE_05.F8]" office:value-type="float" office:value="14.3337351971676" calcext:value-type="float">
            <text:p>14.33 </text:p>
          </table:table-cell>
          <table:table-cell table:style-name="ce132" table:formula="of:=[$TABLE_05.G8]" office:value-type="float" office:value="16.652295751326" calcext:value-type="float">
            <text:p>(16.65)</text:p>
          </table:table-cell>
          <table:table-cell table:style-name="ce135" table:formula="of:=[.G10]/[.$G$24]" office:value-type="float" office:value="0.905110459989657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89" office:value-type="float" office:value="8" calcext:value-type="float">
            <text:p>8</text:p>
          </table:table-cell>
          <table:table-cell table:style-name="ce89" table:formula="of:=[$TABLE_05.B9]" office:value-type="string" office:string-value="1108" calcext:value-type="string">
            <text:p>1108</text:p>
          </table:table-cell>
          <table:table-cell table:style-name="ce96" table:formula="of:=[$TABLE_05.C9]" office:value-type="string" office:string-value="肝臟疾病" calcext:value-type="string">
            <text:p>肝臟疾病</text:p>
          </table:table-cell>
          <table:table-cell/>
          <table:table-cell table:style-name="ce127" table:formula="of:=[$TABLE_05.D9]" office:value-type="float" office:value="20647" calcext:value-type="float">
            <text:p>21</text:p>
          </table:table-cell>
          <table:table-cell table:style-name="ce130"/>
          <table:table-cell table:style-name="ce123" table:formula="of:=[$TABLE_05.F9]" office:value-type="float" office:value="14.1576984549814" calcext:value-type="float">
            <text:p>14.16 </text:p>
          </table:table-cell>
          <table:table-cell table:style-name="ce132" table:formula="of:=[$TABLE_05.G9]" office:value-type="float" office:value="16.9328733427927" calcext:value-type="float">
            <text:p>(16.93)</text:p>
          </table:table-cell>
          <table:table-cell table:style-name="ce135" table:formula="of:=[.G11]/[.$G$24]" office:value-type="float" office:value="0.893994536993765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89" office:value-type="float" office:value="9" calcext:value-type="float">
            <text:p>9</text:p>
          </table:table-cell>
          <table:table-cell table:style-name="ce89" table:formula="of:=[$TABLE_05.B10]" office:value-type="string" office:string-value="1005" calcext:value-type="string">
            <text:p>1005</text:p>
          </table:table-cell>
          <table:table-cell table:style-name="ce96" table:formula="of:=[$TABLE_05.C10]" office:value-type="string" office:string-value="慢性下呼吸道疾病" calcext:value-type="string">
            <text:p>慢性下呼吸道疾病</text:p>
          </table:table-cell>
          <table:table-cell/>
          <table:table-cell table:style-name="ce127" table:formula="of:=[$TABLE_05.D10]" office:value-type="float" office:value="34038" calcext:value-type="float">
            <text:p>34</text:p>
          </table:table-cell>
          <table:table-cell table:style-name="ce130"/>
          <table:table-cell table:style-name="ce123" table:formula="of:=[$TABLE_05.F10]" office:value-type="float" office:value="12.484282272754" calcext:value-type="float">
            <text:p>12.48 </text:p>
          </table:table-cell>
          <table:table-cell table:style-name="ce132" table:formula="of:=[$TABLE_05.G10]" office:value-type="float" office:value="21.4574965627281" calcext:value-type="float">
            <text:p>(21.46)</text:p>
          </table:table-cell>
          <table:table-cell table:style-name="ce135" table:formula="of:=[.G12]/[.$G$24]" office:value-type="float" office:value="0.788325884014234" calcext:value-type="float">
            <text:p>0.8 </text:p>
          </table:table-cell>
          <table:table-cell table:number-columns-repeated="1015"/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90" table:formula="of:=[$TABLE_05.B11]" office:value-type="string" office:string-value="1920" calcext:value-type="string">
            <text:p>1920</text:p>
          </table:table-cell>
          <table:table-cell table:style-name="ce97" table:formula="of:=[$TABLE_05.C11]" office:value-type="string" office:string-value="內外科醫療照護之併發症，他處未歸類" calcext:value-type="string">
            <text:p>內外科醫療照護之併發症，他處未歸類</text:p>
          </table:table-cell>
          <table:table-cell/>
          <table:table-cell table:style-name="ce128" table:formula="of:=[$TABLE_05.D11]" office:value-type="float" office:value="26693" calcext:value-type="float">
            <text:p>27</text:p>
          </table:table-cell>
          <table:table-cell table:style-name="ce130"/>
          <table:table-cell table:style-name="ce124" table:formula="of:=[$TABLE_05.F11]" office:value-type="float" office:value="11.6669538830405" calcext:value-type="float">
            <text:p>11.67 </text:p>
          </table:table-cell>
          <table:table-cell table:style-name="ce133" table:formula="of:=[$TABLE_05.G11]" office:value-type="float" office:value="15.2302833951006" calcext:value-type="float">
            <text:p>(15.23)</text:p>
          </table:table-cell>
          <table:table-cell table:style-name="ce136" table:formula="of:=[.G13]/[.$G$24]" office:value-type="float" office:value="0.736715297896921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89" office:value-type="float" office:value="11" calcext:value-type="float">
            <text:p>11</text:p>
          </table:table-cell>
          <table:table-cell table:style-name="ce89" table:formula="of:=[$TABLE_05.B12]" office:value-type="string" office:string-value="1002" calcext:value-type="string">
            <text:p>1002</text:p>
          </table:table-cell>
          <table:table-cell table:style-name="ce96" table:formula="of:=[$TABLE_05.C12]" office:value-type="string" office:string-value="流行性感冒及肺炎" calcext:value-type="string">
            <text:p>流行性感冒及肺炎</text:p>
          </table:table-cell>
          <table:table-cell/>
          <table:table-cell table:style-name="ce127" table:formula="of:=[$TABLE_05.D12]" office:value-type="float" office:value="192075" calcext:value-type="float">
            <text:p>192</text:p>
          </table:table-cell>
          <table:table-cell table:style-name="ce130"/>
          <table:table-cell table:style-name="ce123" table:formula="of:=[$TABLE_05.F12]" office:value-type="float" office:value="11.2380997006378" calcext:value-type="float">
            <text:p>11.24 </text:p>
          </table:table-cell>
          <table:table-cell table:style-name="ce132" table:formula="of:=[$TABLE_05.G12]" office:value-type="float" office:value="17.7380298247799" calcext:value-type="float">
            <text:p>(17.74)</text:p>
          </table:table-cell>
          <table:table-cell table:style-name="ce135" table:formula="of:=[.G14]/[.$G$24]" office:value-type="float" office:value="0.709635098565507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89" office:value-type="float" office:value="12" calcext:value-type="float">
            <text:p>12</text:p>
          </table:table-cell>
          <table:table-cell table:style-name="ce89" table:formula="of:=[$TABLE_05.B13]" office:value-type="string" office:string-value="0903" calcext:value-type="string">
            <text:p>0903</text:p>
          </table:table-cell>
          <table:table-cell table:style-name="ce96" table:formula="of:=[$TABLE_05.C13]" office:value-type="string" office:string-value="高血壓性疾病" calcext:value-type="string">
            <text:p>高血壓性疾病</text:p>
          </table:table-cell>
          <table:table-cell/>
          <table:table-cell table:style-name="ce127" table:formula="of:=[$TABLE_05.D13]" office:value-type="float" office:value="22688" calcext:value-type="float">
            <text:p>23</text:p>
          </table:table-cell>
          <table:table-cell table:style-name="ce130"/>
          <table:table-cell table:style-name="ce123" table:formula="of:=[$TABLE_05.F13]" office:value-type="float" office:value="11.0337623413258" calcext:value-type="float">
            <text:p>11.03 </text:p>
          </table:table-cell>
          <table:table-cell table:style-name="ce132" table:formula="of:=[$TABLE_05.G13]" office:value-type="float" office:value="13.5954757610479" calcext:value-type="float">
            <text:p>(13.60)</text:p>
          </table:table-cell>
          <table:table-cell table:style-name="ce135" table:formula="of:=[.G15]/[.$G$24]" office:value-type="float" office:value="0.696732119772059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89" office:value-type="float" office:value="13" calcext:value-type="float">
            <text:p>13</text:p>
          </table:table-cell>
          <table:table-cell table:style-name="ce89" table:formula="of:=[$TABLE_05.B14]" office:value-type="string" office:string-value="0402" calcext:value-type="string">
            <text:p>0402</text:p>
          </table:table-cell>
          <table:table-cell table:style-name="ce96" table:formula="of:=[$TABLE_05.C14]" office:value-type="string" office:string-value="糖尿病" calcext:value-type="string">
            <text:p>糖尿病</text:p>
          </table:table-cell>
          <table:table-cell/>
          <table:table-cell table:style-name="ce127" table:formula="of:=[$TABLE_05.D14]" office:value-type="float" office:value="26188" calcext:value-type="float">
            <text:p>26</text:p>
          </table:table-cell>
          <table:table-cell table:style-name="ce130"/>
          <table:table-cell table:style-name="ce123" table:formula="of:=[$TABLE_05.F14]" office:value-type="float" office:value="10.9137009317245" calcext:value-type="float">
            <text:p>10.91 </text:p>
          </table:table-cell>
          <table:table-cell table:style-name="ce132" table:formula="of:=[$TABLE_05.G14]" office:value-type="float" office:value="13.508675838599" calcext:value-type="float">
            <text:p>(13.51)</text:p>
          </table:table-cell>
          <table:table-cell table:style-name="ce135" table:formula="of:=[.G16]/[.$G$24]" office:value-type="float" office:value="0.689150785515743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89" office:value-type="float" office:value="14" calcext:value-type="float">
            <text:p>14</text:p>
          </table:table-cell>
          <table:table-cell table:style-name="ce89" table:formula="of:=[$TABLE_05.B15]" office:value-type="string" office:string-value="0906" calcext:value-type="string">
            <text:p>0906</text:p>
          </table:table-cell>
          <table:table-cell table:style-name="ce96" table:formula="of:=[$TABLE_05.C15]" office:value-type="string" office:string-value="其他類型心臟疾病" calcext:value-type="string">
            <text:p>其他類型心臟疾病</text:p>
          </table:table-cell>
          <table:table-cell/>
          <table:table-cell table:style-name="ce127" table:formula="of:=[$TABLE_05.D15]" office:value-type="float" office:value="35896" calcext:value-type="float">
            <text:p>36</text:p>
          </table:table-cell>
          <table:table-cell table:style-name="ce130"/>
          <table:table-cell table:style-name="ce123" table:formula="of:=[$TABLE_05.F15]" office:value-type="float" office:value="9.84833964787163" calcext:value-type="float">
            <text:p>9.85 </text:p>
          </table:table-cell>
          <table:table-cell table:style-name="ce132" table:formula="of:=[$TABLE_05.G15]" office:value-type="float" office:value="14.9230018571331" calcext:value-type="float">
            <text:p>(14.92)</text:p>
          </table:table-cell>
          <table:table-cell table:style-name="ce135" table:formula="of:=[.G17]/[.$G$24]" office:value-type="float" office:value="0.621878045478395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90" table:formula="of:=[$TABLE_05.B16]" office:value-type="string" office:string-value="1901" calcext:value-type="string">
            <text:p>1901</text:p>
          </table:table-cell>
          <table:table-cell table:style-name="ce97" table:formula="of:=[$TABLE_05.C16]" office:value-type="string" office:string-value="頭部損傷" calcext:value-type="string">
            <text:p>頭部損傷</text:p>
          </table:table-cell>
          <table:table-cell/>
          <table:table-cell table:style-name="ce128" table:formula="of:=[$TABLE_05.D16]" office:value-type="float" office:value="41814" calcext:value-type="float">
            <text:p>42</text:p>
          </table:table-cell>
          <table:table-cell table:style-name="ce130"/>
          <table:table-cell table:style-name="ce124" table:formula="of:=[$TABLE_05.F16]" office:value-type="float" office:value="9.71114937580715" calcext:value-type="float">
            <text:p>9.71 </text:p>
          </table:table-cell>
          <table:table-cell table:style-name="ce133" table:formula="of:=[$TABLE_05.G16]" office:value-type="float" office:value="16.1779849294708" calcext:value-type="float">
            <text:p>(16.18)</text:p>
          </table:table-cell>
          <table:table-cell table:style-name="ce136" table:formula="of:=[.G18]/[.$G$24]" office:value-type="float" office:value="0.613215101134417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89" office:value-type="float" office:value="16" calcext:value-type="float">
            <text:p>16</text:p>
          </table:table-cell>
          <table:table-cell table:style-name="ce89" table:formula="of:=[$TABLE_05.B17]" office:value-type="string" office:string-value="1201" calcext:value-type="string">
            <text:p>1201</text:p>
          </table:table-cell>
          <table:table-cell table:style-name="ce96" table:formula="of:=[$TABLE_05.C17]" office:value-type="string" office:string-value="皮膚及皮下組織感染" calcext:value-type="string">
            <text:p>皮膚及皮下組織感染</text:p>
          </table:table-cell>
          <table:table-cell/>
          <table:table-cell table:style-name="ce127" table:formula="of:=[$TABLE_05.D17]" office:value-type="float" office:value="50899" calcext:value-type="float">
            <text:p>51</text:p>
          </table:table-cell>
          <table:table-cell table:style-name="ce130"/>
          <table:table-cell table:style-name="ce123" table:formula="of:=[$TABLE_05.F17]" office:value-type="float" office:value="9.20049509813552" calcext:value-type="float">
            <text:p>9.20 </text:p>
          </table:table-cell>
          <table:table-cell table:style-name="ce132" table:formula="of:=[$TABLE_05.G17]" office:value-type="float" office:value="8.78810301475195" calcext:value-type="float">
            <text:p>(8.79)</text:p>
          </table:table-cell>
          <table:table-cell table:style-name="ce135" table:formula="of:=[.G19]/[.$G$24]" office:value-type="float" office:value="0.580969596260685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89" office:value-type="float" office:value="17" calcext:value-type="float">
            <text:p>17</text:p>
          </table:table-cell>
          <table:table-cell table:style-name="ce89" table:formula="of:=[$TABLE_05.B18]" office:value-type="string" office:string-value="1406" calcext:value-type="string">
            <text:p>1406</text:p>
          </table:table-cell>
          <table:table-cell table:style-name="ce96" table:formula="of:=[$TABLE_05.C18]" office:value-type="string" office:string-value="泌尿系統其他疾病" calcext:value-type="string">
            <text:p>泌尿系統其他疾病</text:p>
          </table:table-cell>
          <table:table-cell/>
          <table:table-cell table:style-name="ce127" table:formula="of:=[$TABLE_05.D18]" office:value-type="float" office:value="77452" calcext:value-type="float">
            <text:p>77</text:p>
          </table:table-cell>
          <table:table-cell table:style-name="ce130"/>
          <table:table-cell table:style-name="ce123" table:formula="of:=[$TABLE_05.F18]" office:value-type="float" office:value="9.1062722718587" calcext:value-type="float">
            <text:p>9.11 </text:p>
          </table:table-cell>
          <table:table-cell table:style-name="ce132" table:formula="of:=[$TABLE_05.G18]" office:value-type="float" office:value="10.2320308590229" calcext:value-type="float">
            <text:p>(10.23)</text:p>
          </table:table-cell>
          <table:table-cell table:style-name="ce135" table:formula="of:=[.G20]/[.$G$24]" office:value-type="float" office:value="0.575019851517961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89" office:value-type="float" office:value="18" calcext:value-type="float">
            <text:p>18</text:p>
          </table:table-cell>
          <table:table-cell table:style-name="ce89" table:formula="of:=[$TABLE_05.B19]" office:value-type="string" office:string-value="1308" calcext:value-type="string">
            <text:p>1308</text:p>
          </table:table-cell>
          <table:table-cell table:style-name="ce96" table:formula="of:=[$TABLE_05.C19]" office:value-type="string" office:string-value="脊椎病變" calcext:value-type="string">
            <text:p>脊椎病變</text:p>
          </table:table-cell>
          <table:table-cell/>
          <table:table-cell table:style-name="ce127" table:formula="of:=[$TABLE_05.D19]" office:value-type="float" office:value="20004" calcext:value-type="float">
            <text:p>20</text:p>
          </table:table-cell>
          <table:table-cell table:style-name="ce130"/>
          <table:table-cell table:style-name="ce123" table:formula="of:=[$TABLE_05.F19]" office:value-type="float" office:value="8.43176364727055" calcext:value-type="float">
            <text:p>8.43 </text:p>
          </table:table-cell>
          <table:table-cell table:style-name="ce132" table:formula="of:=[$TABLE_05.G19]" office:value-type="float" office:value="11.5863392139394" calcext:value-type="float">
            <text:p>(11.59)</text:p>
          </table:table-cell>
          <table:table-cell table:style-name="ce135" table:formula="of:=[.G21]/[.$G$24]" office:value-type="float" office:value="0.532427686735357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89" office:value-type="float" office:value="19" calcext:value-type="float">
            <text:p>19</text:p>
          </table:table-cell>
          <table:table-cell table:style-name="ce89" table:formula="of:=[$TABLE_05.B20]" office:value-type="string" office:string-value="1109" calcext:value-type="string">
            <text:p>1109</text:p>
          </table:table-cell>
          <table:table-cell table:style-name="ce96" table:formula="of:=[$TABLE_05.C20]" office:value-type="string" office:string-value="膽囊、膽管及胰臟之疾患" calcext:value-type="string">
            <text:p>膽囊、膽管及胰臟之疾患</text:p>
          </table:table-cell>
          <table:table-cell/>
          <table:table-cell table:style-name="ce127" table:formula="of:=[$TABLE_05.D20]" office:value-type="float" office:value="57036" calcext:value-type="float">
            <text:p>57</text:p>
          </table:table-cell>
          <table:table-cell table:style-name="ce130"/>
          <table:table-cell table:style-name="ce123" table:formula="of:=[$TABLE_05.F20]" office:value-type="float" office:value="8.27763167122519" calcext:value-type="float">
            <text:p>8.28 </text:p>
          </table:table-cell>
          <table:table-cell table:style-name="ce132" table:formula="of:=[$TABLE_05.G20]" office:value-type="float" office:value="10.1359503404747" calcext:value-type="float">
            <text:p>(10.14)</text:p>
          </table:table-cell>
          <table:table-cell table:style-name="ce135" table:formula="of:=[.G22]/[.$G$24]" office:value-type="float" office:value="0.522694950514229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90" office:value-type="float" office:value="20" calcext:value-type="float">
            <text:p>20</text:p>
          </table:table-cell>
          <table:table-cell table:style-name="ce90" table:formula="of:=[$TABLE_05.B21]" office:value-type="string" office:string-value="1908" calcext:value-type="string">
            <text:p>1908</text:p>
          </table:table-cell>
          <table:table-cell table:style-name="ce97" table:formula="of:=[$TABLE_05.C21]" office:value-type="string" office:string-value="髖及大腿損傷" calcext:value-type="string">
            <text:p>髖及大腿損傷</text:p>
          </table:table-cell>
          <table:table-cell/>
          <table:table-cell table:style-name="ce128" table:formula="of:=[$TABLE_05.D21]" office:value-type="float" office:value="31560" calcext:value-type="float">
            <text:p>32</text:p>
          </table:table-cell>
          <table:table-cell table:style-name="ce130"/>
          <table:table-cell table:style-name="ce124" table:formula="of:=[$TABLE_05.F21]" office:value-type="float" office:value="7.55583016476553" calcext:value-type="float">
            <text:p>7.56 </text:p>
          </table:table-cell>
          <table:table-cell table:style-name="ce133" table:formula="of:=[$TABLE_05.G21]" office:value-type="float" office:value="6.76485688493005" calcext:value-type="float">
            <text:p>(6.76)</text:p>
          </table:table-cell>
          <table:table-cell table:style-name="ce136" table:formula="of:=[.G23]/[.$G$24]" office:value-type="float" office:value="0.477116454431643" calcext:value-type="float">
            <text:p>0.5 </text:p>
          </table:table-cell>
          <table:table-cell table:number-columns-repeated="1015"/>
        </table:table-row>
        <table:table-row table:style-name="ro4">
          <table:table-cell table:style-name="ce92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129" table:formula="of:=[$TABLE_05.$D$24]" office:value-type="float" office:value="2004005" calcext:value-type="float">
            <text:p>2,004</text:p>
          </table:table-cell>
          <table:table-cell table:style-name="ce131"/>
          <table:table-cell table:style-name="ce125" table:formula="of:=[$TABLE_05.$F$24]" office:value-type="float" office:value="15.836448511855" calcext:value-type="float">
            <text:p>15.84 </text:p>
          </table:table-cell>
          <table:table-cell table:style-name="ce134" table:formula="of:=[$TABLE_05.G22]" office:value-type="float" office:value="56.4782970623102" calcext:value-type="float">
            <text:p>(56.48)</text:p>
          </table:table-cell>
          <table:table-cell table:style-name="ce137" table:formula="of:=[.G24]/[.$G$24]" office:value-type="float" office:value="1" calcext:value-type="float">
            <text:p>1.0 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>
            <text:p>資料來源：中央健康保險署三代倉儲系統住診明細檔。</text:p>
          </table:table-cell>
          <table:table-cell table:style-name="ce93" table:number-columns-repeated="8"/>
          <table:table-cell table:style-name="ce94" table:number-columns-repeated="1015"/>
        </table:table-row>
        <table:table-row table:style-name="ro5">
          <table:table-cell table:style-name="ce94" table:formula="of:=[$QUOTE.$F$2]" office:value-type="string" office:string-value="產製日期：2018-09-06" calcext:value-type="string">
            <text:p>產製日期：2018-09-06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製表單位：中央健康保險署醫務管理組。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註：1.本表統計範圍為總額內申報案件，不含代辦案件。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　　2.住院人數係以身分證號及生日歸戶；住院日數為急性病床天數與慢性病床天數合計。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　　3.平均每住院者之分母為住院人數。</text:p>
          </table:table-cell>
          <table:table-cell table:style-name="ce94" table:number-columns-repeated="1023"/>
        </table:table-row>
        <table:table-row table:style-name="ro5">
          <table:table-cell table:style-name="ce118" office:value-type="string" calcext:value-type="string">
            <text:p>　　4.為不受離群值(Outliers)影響真實情形，本表僅將住院累積人數占率為前80%之疾病進行排名。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8"/>５.疾病代碼列表群組(Tabular List of Diseases and Injuries)：</text:p>
          </table:table-cell>
          <table:table-cell table:style-name="ce94" table:number-columns-repeated="1023"/>
        </table:table-row>
        <table:table-row table:style-name="ro5">
          <table:table-cell table:style-name="ce94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94" table:number-columns-repeated="1023"/>
        </table:table-row>
        <table:table-row table:style-name="ro3">
          <table:table-cell table:style-name="ce95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2"/>
          <table:table-cell table:style-name="ce94"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錄-ICD10CM疾病代碼列表群組" table:style-name="ta6" table:print-ranges="'附錄-ICD10CM疾病代碼列表群組'.B1:'附錄-ICD10CM疾病代碼列表群組'.D280">
        <table:table-column table:style-name="co41" table:visibility="collapse" table:default-cell-style-name="ce138"/>
        <table:table-column table:style-name="co42" table:default-cell-style-name="ce143"/>
        <table:table-column table:style-name="co43" table:default-cell-style-name="ce143"/>
        <table:table-column table:style-name="co44" table:default-cell-style-name="ce143"/>
        <table:table-column table:style-name="co11" table:default-cell-style-name="ce138"/>
        <table:table-column table:style-name="co45" table:default-cell-style-name="ce138"/>
        <table:table-column table:style-name="co11" table:number-columns-repeated="4" table:default-cell-style-name="ce138"/>
        <table:table-column table:style-name="co46" table:default-cell-style-name="ce138"/>
        <table:table-column table:style-name="co11" table:number-columns-repeated="1013" table:default-cell-style-name="ce138"/>
        <table:table-row table:style-name="ro4">
          <table:table-cell/>
          <table:table-cell table:style-name="ce141" office:value-type="string" calcext:value-type="string">
            <text:p><text:span text:style-name="T3">疾病代碼列表群組</text:span>(Tabular List of Diseases and Injuries) <text:span text:style-name="T3">：</text:span>ICD10CM</text:p>
          </table:table-cell>
          <table:table-cell table:number-columns-repeated="1022"/>
        </table:table-row>
        <table:table-row table:style-name="ro3">
          <table:table-cell table:style-name="ce139" office:value-type="string" calcext:value-type="string">
            <text:p>ICD2</text:p>
          </table:table-cell>
          <table:table-cell table:style-name="ce142" office:value-type="string" calcext:value-type="string">
            <text:p><text:span text:style-name="T4">群組</text:span>(Block)<text:span text:style-name="T4">中文</text:span></text:p>
          </table:table-cell>
          <table:table-cell table:style-name="ce146" office:value-type="string" calcext:value-type="string">
            <text:p><text:span text:style-name="T4">類目碼</text:span>(<text:span text:style-name="T4">起</text:span>)</text:p>
          </table:table-cell>
          <table:table-cell table:style-name="ce146" office:value-type="string" calcext:value-type="string">
            <text:p><text:span text:style-name="T4">類目碼</text:span>(<text:span text:style-name="T4">迄</text:span>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0101</text:p>
          </table:table-cell>
          <table:table-cell office:value-type="string" calcext:value-type="string">
            <text:p><text:span text:style-name="T4">腸道感染（性）疾病</text:span></text:p>
          </table:table-cell>
          <table:table-cell office:value-type="string" calcext:value-type="string">
            <text:p>A00</text:p>
          </table:table-cell>
          <table:table-cell office:value-type="string" calcext:value-type="string">
            <text:p>A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2</text:p>
          </table:table-cell>
          <table:table-cell office:value-type="string" calcext:value-type="string">
            <text:p><text:span text:style-name="T4">結核病</text:span>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3</text:p>
          </table:table-cell>
          <table:table-cell office:value-type="string" calcext:value-type="string">
            <text:p><text:span text:style-name="T4">動物媒介的細菌性疾病</text:span>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4</text:p>
          </table:table-cell>
          <table:table-cell office:value-type="string" calcext:value-type="string">
            <text:p><text:span text:style-name="T4">其他細菌性疾病</text:span>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A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5</text:p>
          </table:table-cell>
          <table:table-cell table:style-name="ce144" office:value-type="string" calcext:value-type="string">
            <text:p><text:span text:style-name="T4">主要經性傳播模式的感染（症）</text:span></text:p>
          </table:table-cell>
          <table:table-cell table:style-name="ce144" office:value-type="string" calcext:value-type="string">
            <text:p>A50</text:p>
          </table:table-cell>
          <table:table-cell table:style-name="ce144" office:value-type="string" calcext:value-type="string">
            <text:p>A6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6</text:p>
          </table:table-cell>
          <table:table-cell office:value-type="string" calcext:value-type="string">
            <text:p><text:span text:style-name="T4">其他螺旋體（性）疾病</text:span>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A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7</text:p>
          </table:table-cell>
          <table:table-cell office:value-type="string" calcext:value-type="string">
            <text:p><text:span text:style-name="T4">其他披衣菌所致的疾病</text:span></text:p>
          </table:table-cell>
          <table:table-cell office:value-type="string" calcext:value-type="string">
            <text:p>A70</text:p>
          </table:table-cell>
          <table:table-cell office:value-type="string" calcext:value-type="string">
            <text:p>A7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8</text:p>
          </table:table-cell>
          <table:table-cell office:value-type="string" calcext:value-type="string">
            <text:p><text:span text:style-name="T4">立克次體（病）症</text:span>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A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09</text:p>
          </table:table-cell>
          <table:table-cell office:value-type="string" calcext:value-type="string">
            <text:p><text:span text:style-name="T4">中樞神經系統病毒和朊毒體感染（症）</text:span></text:p>
          </table:table-cell>
          <table:table-cell office:value-type="string" calcext:value-type="string">
            <text:p>A80</text:p>
          </table:table-cell>
          <table:table-cell office:value-type="string" calcext:value-type="string">
            <text:p>A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0</text:p>
          </table:table-cell>
          <table:table-cell table:style-name="ce144" office:value-type="string" calcext:value-type="string">
            <text:p><text:span text:style-name="T4">節肢動物媒介的病毒（性）熱和病毒性出血熱</text:span></text:p>
          </table:table-cell>
          <table:table-cell table:style-name="ce144" office:value-type="string" calcext:value-type="string">
            <text:p>A90</text:p>
          </table:table-cell>
          <table:table-cell table:style-name="ce144" office:value-type="string" calcext:value-type="string">
            <text:p>A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<text:span text:style-name="T4">皮膚和黏膜病灶為特徵的病毒性感染（症）</text:span></text:p>
          </table:table-cell>
          <table:table-cell office:value-type="string" calcext:value-type="string">
            <text:p>B00</text:p>
          </table:table-cell>
          <table:table-cell office:value-type="string" calcext:value-type="string">
            <text:p>B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2</text:p>
          </table:table-cell>
          <table:table-cell office:value-type="string" calcext:value-type="string">
            <text:p><text:span text:style-name="T4">其他人類疱疹病毒感染（症）</text:span></text:p>
          </table:table-cell>
          <table:table-cell table:number-columns-repeated="2" office:value-type="string" calcext:value-type="string">
            <text:p>B10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3</text:p>
          </table:table-cell>
          <table:table-cell office:value-type="string" calcext:value-type="string">
            <text:p><text:span text:style-name="T4">病毒性肝炎</text:span>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B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4</text:p>
          </table:table-cell>
          <table:table-cell office:value-type="string" calcext:value-type="string">
            <text:p><text:span text:style-name="T4">人類免疫缺乏病毒</text:span>[HIV]<text:span text:style-name="T4">疾病（所致）的感染症及寄生蟲疾病</text:span></text:p>
          </table:table-cell>
          <table:table-cell table:number-columns-repeated="2" office:value-type="string" calcext:value-type="string">
            <text:p>B20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5</text:p>
          </table:table-cell>
          <table:table-cell table:style-name="ce144" office:value-type="string" calcext:value-type="string">
            <text:p><text:span text:style-name="T4">其他病毒性疾病</text:span></text:p>
          </table:table-cell>
          <table:table-cell table:style-name="ce144" office:value-type="string" calcext:value-type="string">
            <text:p>B25</text:p>
          </table:table-cell>
          <table:table-cell table:style-name="ce144" office:value-type="string" calcext:value-type="string">
            <text:p>B3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6</text:p>
          </table:table-cell>
          <table:table-cell office:value-type="string" calcext:value-type="string">
            <text:p><text:span text:style-name="T4">黴菌（病）症</text:span>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B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7</text:p>
          </table:table-cell>
          <table:table-cell office:value-type="string" calcext:value-type="string">
            <text:p><text:span text:style-name="T4">原蟲病（症）</text:span>[<text:span text:style-name="T4">原生動物性疾病</text:span>]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B6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<text:span text:style-name="T4">蠕蟲（病）症</text:span>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B8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19</text:p>
          </table:table-cell>
          <table:table-cell office:value-type="string" calcext:value-type="string">
            <text:p><text:span text:style-name="T4">蝨（病）症、恙蟲</text:span>[<text:span text:style-name="T4">蟎</text:span>]<text:span text:style-name="T4">（病）症和其他侵染（症）</text:span></text:p>
          </table:table-cell>
          <table:table-cell office:value-type="string" calcext:value-type="string">
            <text:p>B85</text:p>
          </table:table-cell>
          <table:table-cell office:value-type="string" calcext:value-type="string">
            <text:p>B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20</text:p>
          </table:table-cell>
          <table:table-cell table:style-name="ce144" office:value-type="string" calcext:value-type="string">
            <text:p><text:span text:style-name="T4">感染症和寄生蟲疾病後遺症</text:span></text:p>
          </table:table-cell>
          <table:table-cell table:style-name="ce144" office:value-type="string" calcext:value-type="string">
            <text:p>B90</text:p>
          </table:table-cell>
          <table:table-cell table:style-name="ce144" office:value-type="string" calcext:value-type="string">
            <text:p>B9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21</text:p>
          </table:table-cell>
          <table:table-cell office:value-type="string" calcext:value-type="string">
            <text:p><text:span text:style-name="T4">細菌性和病毒性感染原（因子）</text:span>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B9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122</text:p>
          </table:table-cell>
          <table:table-cell office:value-type="string" calcext:value-type="string">
            <text:p><text:span text:style-name="T4">其他感染（性）疾病</text:span></text:p>
          </table:table-cell>
          <table:table-cell table:number-columns-repeated="2" office:value-type="string" calcext:value-type="string">
            <text:p>B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1</text:p>
          </table:table-cell>
          <table:table-cell office:value-type="string" calcext:value-type="string">
            <text:p><text:span text:style-name="T4">唇、口腔及咽部之惡性腫瘤</text:span></text:p>
          </table:table-cell>
          <table:table-cell office:value-type="string" calcext:value-type="string">
            <text:p>C00</text:p>
          </table:table-cell>
          <table:table-cell office:value-type="string" calcext:value-type="string">
            <text:p>C1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2</text:p>
          </table:table-cell>
          <table:table-cell office:value-type="string" calcext:value-type="string">
            <text:p><text:span text:style-name="T4">消化器官之惡性腫瘤</text:span>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2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3</text:p>
          </table:table-cell>
          <table:table-cell table:style-name="ce144" office:value-type="string" calcext:value-type="string">
            <text:p><text:span text:style-name="T4">呼吸道及胸內器官之惡性腫瘤</text:span></text:p>
          </table:table-cell>
          <table:table-cell table:style-name="ce144" office:value-type="string" calcext:value-type="string">
            <text:p>C30</text:p>
          </table:table-cell>
          <table:table-cell table:style-name="ce144" office:value-type="string" calcext:value-type="string">
            <text:p>C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4</text:p>
          </table:table-cell>
          <table:table-cell office:value-type="string" calcext:value-type="string">
            <text:p><text:span text:style-name="T4">骨骼及關節軟骨之惡性腫瘤</text:span>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C41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5</text:p>
          </table:table-cell>
          <table:table-cell office:value-type="string" calcext:value-type="string">
            <text:p><text:span text:style-name="T4">黑色素瘤及皮膚之其他惡性腫瘤</text:span>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C44(<text:span text:style-name="T4">含</text:span>C4A)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6</text:p>
          </table:table-cell>
          <table:table-cell office:value-type="string" calcext:value-type="string">
            <text:p><text:span text:style-name="T4">間皮及軟組織之惡性腫瘤</text:span>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C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7</text:p>
          </table:table-cell>
          <table:table-cell office:value-type="string" calcext:value-type="string">
            <text:p><text:span text:style-name="T4">乳房之惡性腫瘤</text:span></text:p>
          </table:table-cell>
          <table:table-cell table:number-columns-repeated="2" office:value-type="string" calcext:value-type="string">
            <text:p>C50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8</text:p>
          </table:table-cell>
          <table:table-cell table:style-name="ce144" office:value-type="string" calcext:value-type="string">
            <text:p><text:span text:style-name="T4">女性生殖器官之惡性腫瘤</text:span></text:p>
          </table:table-cell>
          <table:table-cell table:style-name="ce144" office:value-type="string" calcext:value-type="string">
            <text:p>C51</text:p>
          </table:table-cell>
          <table:table-cell table:style-name="ce144" office:value-type="string" calcext:value-type="string">
            <text:p>C5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09</text:p>
          </table:table-cell>
          <table:table-cell office:value-type="string" calcext:value-type="string">
            <text:p><text:span text:style-name="T4">男性生殖器官之惡性腫瘤</text:span>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C6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10</text:p>
          </table:table-cell>
          <table:table-cell office:value-type="string" calcext:value-type="string">
            <text:p><text:span text:style-name="T4">泌尿道之惡性腫瘤</text:span>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C68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1</text:p>
          </table:table-cell>
          <table:table-cell office:value-type="string" calcext:value-type="string">
            <text:p><text:span text:style-name="T4">眼、腦及其他中樞神經系統部位之惡性腫瘤</text:span>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C72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2</text:p>
          </table:table-cell>
          <table:table-cell office:value-type="string" calcext:value-type="string">
            <text:p><text:span text:style-name="T4">甲狀腺及其他內分泌腺之惡性腫瘤</text:span>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C75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3</text:p>
          </table:table-cell>
          <table:table-cell table:style-name="ce144" office:value-type="string" calcext:value-type="string">
            <text:p><text:span text:style-name="T4">惡性神經內分泌腫瘤</text:span></text:p>
          </table:table-cell>
          <table:table-cell table:number-columns-repeated="2" table:style-name="ce144" office:value-type="string" calcext:value-type="string">
            <text:p>C7A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4</text:p>
          </table:table-cell>
          <table:table-cell office:value-type="string" calcext:value-type="string">
            <text:p><text:span text:style-name="T4">續發性神經內分泌腫瘤</text:span></text:p>
          </table:table-cell>
          <table:table-cell table:number-columns-repeated="2" office:value-type="string" calcext:value-type="string">
            <text:p>C7B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5</text:p>
          </table:table-cell>
          <table:table-cell office:value-type="string" calcext:value-type="string">
            <text:p><text:span text:style-name="T4">界定不明、續發性及未明示部位之惡性腫瘤</text:span>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C80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6</text:p>
          </table:table-cell>
          <table:table-cell office:value-type="string" calcext:value-type="string">
            <text:p><text:span text:style-name="T4">淋巴、造血及相關組織之惡性腫瘤</text:span>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C96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7</text:p>
          </table:table-cell>
          <table:table-cell office:value-type="string" calcext:value-type="string">
            <text:p><text:span text:style-name="T4">原位癌</text:span></text:p>
          </table:table-cell>
          <table:table-cell office:value-type="string" calcext:value-type="string">
            <text:p>D00</text:p>
          </table:table-cell>
          <table:table-cell office:value-type="string" calcext:value-type="string">
            <text:p>D09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0218</text:p>
          </table:table-cell>
          <table:table-cell table:style-name="ce144" office:value-type="string" calcext:value-type="string">
            <text:p><text:span text:style-name="T4">良性腫瘤，良性神經內分泌腫瘤除外</text:span></text:p>
          </table:table-cell>
          <table:table-cell table:style-name="ce144" office:value-type="string" calcext:value-type="string">
            <text:p>D10</text:p>
          </table:table-cell>
          <table:table-cell table:style-name="ce144" office:value-type="string" calcext:value-type="string">
            <text:p>D3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20</text:p>
          </table:table-cell>
          <table:table-cell office:value-type="string" calcext:value-type="string">
            <text:p><text:span text:style-name="T4">性態未明之腫瘤、真性紅血球增多症及骨髓分化不良症候</text:span>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D4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19</text:p>
          </table:table-cell>
          <table:table-cell office:value-type="string" calcext:value-type="string">
            <text:p><text:span text:style-name="T4">良性神經內分泌腫瘤</text:span></text:p>
          </table:table-cell>
          <table:table-cell table:number-columns-repeated="2" office:value-type="string" calcext:value-type="string">
            <text:p>D3A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table:style-name="ce140" office:value-type="string" calcext:value-type="string">
            <text:p>0221</text:p>
          </table:table-cell>
          <table:table-cell office:value-type="string" calcext:value-type="string">
            <text:p><text:span text:style-name="T4">性態未明之腫瘤</text:span></text:p>
          </table:table-cell>
          <table:table-cell table:number-columns-repeated="2" office:value-type="string" calcext:value-type="string">
            <text:p>D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301</text:p>
          </table:table-cell>
          <table:table-cell office:value-type="string" calcext:value-type="string">
            <text:p><text:span text:style-name="T4">營養性貧血</text:span>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D5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302</text:p>
          </table:table-cell>
          <table:table-cell table:style-name="ce144" office:value-type="string" calcext:value-type="string">
            <text:p><text:span text:style-name="T4">溶血性貧血</text:span></text:p>
          </table:table-cell>
          <table:table-cell table:style-name="ce144" office:value-type="string" calcext:value-type="string">
            <text:p>D55</text:p>
          </table:table-cell>
          <table:table-cell table:style-name="ce144" office:value-type="string" calcext:value-type="string">
            <text:p>D5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303</text:p>
          </table:table-cell>
          <table:table-cell office:value-type="string" calcext:value-type="string">
            <text:p><text:span text:style-name="T4">再生不良性與其他貧血及其他骨髓衰竭症候群</text:span>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D6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304</text:p>
          </table:table-cell>
          <table:table-cell office:value-type="string" calcext:value-type="string">
            <text:p><text:span text:style-name="T4">血液凝固缺陷、紫斑及其他出血性病況</text:span>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D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305</text:p>
          </table:table-cell>
          <table:table-cell office:value-type="string" calcext:value-type="string">
            <text:p><text:span text:style-name="T4">血液及造血器官其他疾患</text:span>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D7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306</text:p>
          </table:table-cell>
          <table:table-cell office:value-type="string" calcext:value-type="string">
            <text:p><text:span text:style-name="T4">脾臟術中及術後併發症</text:span></text:p>
          </table:table-cell>
          <table:table-cell table:number-columns-repeated="2" office:value-type="string" calcext:value-type="string">
            <text:p>D7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307</text:p>
          </table:table-cell>
          <table:table-cell table:style-name="ce144" office:value-type="string" calcext:value-type="string">
            <text:p><text:span text:style-name="T4">侵及（侵犯、涉及）免疫機轉的疾患</text:span></text:p>
          </table:table-cell>
          <table:table-cell table:style-name="ce144" office:value-type="string" calcext:value-type="string">
            <text:p>D80</text:p>
          </table:table-cell>
          <table:table-cell table:style-name="ce144" office:value-type="string" calcext:value-type="string">
            <text:p>D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6">
          <table:table-cell office:value-type="string" calcext:value-type="string">
            <text:p>0401</text:p>
          </table:table-cell>
          <table:table-cell office:value-type="string" calcext:value-type="string">
            <text:p><text:span text:style-name="T4">甲狀腺疾患</text:span></text:p>
          </table:table-cell>
          <table:table-cell office:value-type="string" calcext:value-type="string">
            <text:p>E00</text:p>
          </table:table-cell>
          <table:table-cell office:value-type="string" calcext:value-type="string">
            <text:p>E0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2</text:p>
          </table:table-cell>
          <table:table-cell office:value-type="string" calcext:value-type="string">
            <text:p><text:span text:style-name="T4">糖尿病</text:span>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E1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3</text:p>
          </table:table-cell>
          <table:table-cell office:value-type="string" calcext:value-type="string">
            <text:p><text:span text:style-name="T4">血糖調節和胰內分泌其他疾患</text:span>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E1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4</text:p>
          </table:table-cell>
          <table:table-cell office:value-type="string" calcext:value-type="string">
            <text:p><text:span text:style-name="T4">其他內分泌腺疾患</text:span>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E3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5</text:p>
          </table:table-cell>
          <table:table-cell table:style-name="ce144" office:value-type="string" calcext:value-type="string">
            <text:p><text:span text:style-name="T4">手術中的內分泌系統併發症</text:span></text:p>
          </table:table-cell>
          <table:table-cell table:number-columns-repeated="2" table:style-name="ce144" office:value-type="string" calcext:value-type="string">
            <text:p>E3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6</text:p>
          </table:table-cell>
          <table:table-cell office:value-type="string" calcext:value-type="string">
            <text:p><text:span text:style-name="T4">營養不良</text:span></text:p>
          </table:table-cell>
          <table:table-cell office:value-type="string" calcext:value-type="string">
            <text:p>E40</text:p>
          </table:table-cell>
          <table:table-cell office:value-type="string" calcext:value-type="string">
            <text:p>E4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7</text:p>
          </table:table-cell>
          <table:table-cell office:value-type="string" calcext:value-type="string">
            <text:p><text:span text:style-name="T4">其他營養缺乏症</text:span>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E6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8</text:p>
          </table:table-cell>
          <table:table-cell office:value-type="string" calcext:value-type="string">
            <text:p><text:span text:style-name="T4">體重過重、肥胖和其他營養過剩</text:span></text:p>
          </table:table-cell>
          <table:table-cell office:value-type="string" calcext:value-type="string">
            <text:p>E65</text:p>
          </table:table-cell>
          <table:table-cell office:value-type="string" calcext:value-type="string">
            <text:p>E6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09</text:p>
          </table:table-cell>
          <table:table-cell office:value-type="string" calcext:value-type="string">
            <text:p><text:span text:style-name="T4">代謝性疾患</text:span>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E8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410</text:p>
          </table:table-cell>
          <table:table-cell table:style-name="ce144" office:value-type="string" calcext:value-type="string">
            <text:p><text:span text:style-name="T4">處置後的內分泌及新陳代謝併發症或疾患，他處未歸類者</text:span></text:p>
          </table:table-cell>
          <table:table-cell table:number-columns-repeated="2" table:style-name="ce144" office:value-type="string" calcext:value-type="string">
            <text:p>E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1</text:p>
          </table:table-cell>
          <table:table-cell office:value-type="string" calcext:value-type="string">
            <text:p><text:span text:style-name="T4">已知的生理狀況導致之精神疾患</text:span></text:p>
          </table:table-cell>
          <table:table-cell office:value-type="string" calcext:value-type="string">
            <text:p>F01</text:p>
          </table:table-cell>
          <table:table-cell office:value-type="string" calcext:value-type="string">
            <text:p>F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2</text:p>
          </table:table-cell>
          <table:table-cell office:value-type="string" calcext:value-type="string">
            <text:p><text:span text:style-name="T4">精神作用物質所致之精神及行為疾患</text:span>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F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3</text:p>
          </table:table-cell>
          <table:table-cell office:value-type="string" calcext:value-type="string">
            <text:p><text:span text:style-name="T4">思覺失調症、準思覺失調症及妄想性疾患</text:span>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F2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4</text:p>
          </table:table-cell>
          <table:table-cell office:value-type="string" calcext:value-type="string">
            <text:p><text:span text:style-name="T4">情感性疾患</text:span>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F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5</text:p>
          </table:table-cell>
          <table:table-cell table:style-name="ce144" office:value-type="string" calcext:value-type="string">
            <text:p><text:span text:style-name="T4">精神官能性、壓力有關性及擬身體疾患</text:span></text:p>
          </table:table-cell>
          <table:table-cell table:style-name="ce144" office:value-type="string" calcext:value-type="string">
            <text:p>F40</text:p>
          </table:table-cell>
          <table:table-cell table:style-name="ce144" office:value-type="string" calcext:value-type="string">
            <text:p>F4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6</text:p>
          </table:table-cell>
          <table:table-cell office:value-type="string" calcext:value-type="string">
            <text:p><text:span text:style-name="T4">與生理障礙（失調、紊亂、偏差）及身體因素相關之行為症候群</text:span>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F5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7</text:p>
          </table:table-cell>
          <table:table-cell office:value-type="string" calcext:value-type="string">
            <text:p><text:span text:style-name="T4">成人人格及行為疾患</text:span>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F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8</text:p>
          </table:table-cell>
          <table:table-cell office:value-type="string" calcext:value-type="string">
            <text:p><text:span text:style-name="T4">智能不足</text:span>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F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09</text:p>
          </table:table-cell>
          <table:table-cell office:value-type="string" calcext:value-type="string">
            <text:p><text:span text:style-name="T4">廣泛性及特定發展疾患</text:span></text:p>
          </table:table-cell>
          <table:table-cell office:value-type="string" calcext:value-type="string">
            <text:p>F80</text:p>
          </table:table-cell>
          <table:table-cell office:value-type="string" calcext:value-type="string">
            <text:p>F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10</text:p>
          </table:table-cell>
          <table:table-cell table:style-name="ce144" office:value-type="string" calcext:value-type="string">
            <text:p><text:span text:style-name="T4">特發於兒童期和青少年期的行為及情緒性疾患</text:span></text:p>
          </table:table-cell>
          <table:table-cell table:style-name="ce144" office:value-type="string" calcext:value-type="string">
            <text:p>F90</text:p>
          </table:table-cell>
          <table:table-cell table:style-name="ce144" office:value-type="string" calcext:value-type="string">
            <text:p>F9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511</text:p>
          </table:table-cell>
          <table:table-cell office:value-type="string" calcext:value-type="string">
            <text:p><text:span text:style-name="T4">未明示的精神疾患</text:span></text:p>
          </table:table-cell>
          <table:table-cell table:number-columns-repeated="2" office:value-type="string" calcext:value-type="string">
            <text:p>F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1</text:p>
          </table:table-cell>
          <table:table-cell office:value-type="string" calcext:value-type="string">
            <text:p><text:span text:style-name="T4">中樞神經系統發炎性疾病</text:span></text:p>
          </table:table-cell>
          <table:table-cell office:value-type="string" calcext:value-type="string">
            <text:p>G00</text:p>
          </table:table-cell>
          <table:table-cell office:value-type="string" calcext:value-type="string">
            <text:p>G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2</text:p>
          </table:table-cell>
          <table:table-cell office:value-type="string" calcext:value-type="string">
            <text:p><text:span text:style-name="T4">主要影響中樞神經系統之全身萎縮症</text:span>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G1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3</text:p>
          </table:table-cell>
          <table:table-cell office:value-type="string" calcext:value-type="string">
            <text:p><text:span text:style-name="T4">錐體外（路徑）及動作（或運動）疾病</text:span>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G2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4</text:p>
          </table:table-cell>
          <table:table-cell table:style-name="ce144" office:value-type="string" calcext:value-type="string">
            <text:p><text:span text:style-name="T4">其他神經系統退化性疾病</text:span></text:p>
          </table:table-cell>
          <table:table-cell table:style-name="ce144" office:value-type="string" calcext:value-type="string">
            <text:p>G30</text:p>
          </table:table-cell>
          <table:table-cell table:style-name="ce144" office:value-type="string" calcext:value-type="string">
            <text:p>G3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5</text:p>
          </table:table-cell>
          <table:table-cell office:value-type="string" calcext:value-type="string">
            <text:p><text:span text:style-name="T4">中樞神經系統脫髓鞘疾病</text:span></text:p>
          </table:table-cell>
          <table:table-cell office:value-type="string" calcext:value-type="string">
            <text:p>G35</text:p>
          </table:table-cell>
          <table:table-cell office:value-type="string" calcext:value-type="string">
            <text:p>G3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6</text:p>
          </table:table-cell>
          <table:table-cell office:value-type="string" calcext:value-type="string">
            <text:p><text:span text:style-name="T4">發作及陣發性疾患</text:span>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G4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7</text:p>
          </table:table-cell>
          <table:table-cell office:value-type="string" calcext:value-type="string">
            <text:p><text:span text:style-name="T4">神經、神經根及神經叢疾病</text:span></text:p>
          </table:table-cell>
          <table:table-cell office:value-type="string" calcext:value-type="string">
            <text:p>G50</text:p>
          </table:table-cell>
          <table:table-cell office:value-type="string" calcext:value-type="string">
            <text:p>G5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8</text:p>
          </table:table-cell>
          <table:table-cell office:value-type="string" calcext:value-type="string">
            <text:p><text:span text:style-name="T4">多發性神經病變及其他周邊神經系統疾病</text:span>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G6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09</text:p>
          </table:table-cell>
          <table:table-cell table:style-name="ce144" office:value-type="string" calcext:value-type="string">
            <text:p><text:span text:style-name="T4">肌神經交界與肌肉疾病</text:span></text:p>
          </table:table-cell>
          <table:table-cell table:style-name="ce144" office:value-type="string" calcext:value-type="string">
            <text:p>G70</text:p>
          </table:table-cell>
          <table:table-cell table:style-name="ce144" office:value-type="string" calcext:value-type="string">
            <text:p>G7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10</text:p>
          </table:table-cell>
          <table:table-cell office:value-type="string" calcext:value-type="string">
            <text:p><text:span text:style-name="T4">腦性麻痺及其他麻痺症侯群</text:span></text:p>
          </table:table-cell>
          <table:table-cell office:value-type="string" calcext:value-type="string">
            <text:p>G80</text:p>
          </table:table-cell>
          <table:table-cell office:value-type="string" calcext:value-type="string">
            <text:p>G8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611</text:p>
          </table:table-cell>
          <table:table-cell office:value-type="string" calcext:value-type="string">
            <text:p><text:span text:style-name="T4">其他神經系統疾病</text:span></text:p>
          </table:table-cell>
          <table:table-cell office:value-type="string" calcext:value-type="string">
            <text:p>G89</text:p>
          </table:table-cell>
          <table:table-cell office:value-type="string" calcext:value-type="string">
            <text:p>G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1</text:p>
          </table:table-cell>
          <table:table-cell office:value-type="string" calcext:value-type="string">
            <text:p><text:span text:style-name="T4">眼瞼、淚腺系統與眼眶疾病</text:span></text:p>
          </table:table-cell>
          <table:table-cell office:value-type="string" calcext:value-type="string">
            <text:p>H00</text:p>
          </table:table-cell>
          <table:table-cell office:value-type="string" calcext:value-type="string">
            <text:p>H0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2</text:p>
          </table:table-cell>
          <table:table-cell office:value-type="string" calcext:value-type="string">
            <text:p><text:span text:style-name="T4">結膜疾病</text:span></text:p>
          </table:table-cell>
          <table:table-cell office:value-type="string" calcext:value-type="string">
            <text:p>H10</text:p>
          </table:table-cell>
          <table:table-cell office:value-type="string" calcext:value-type="string">
            <text:p>H11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3</text:p>
          </table:table-cell>
          <table:table-cell table:style-name="ce144" office:value-type="string" calcext:value-type="string">
            <text:p><text:span text:style-name="T4">鞏膜、角膜、虹膜與睫狀體疾病</text:span></text:p>
          </table:table-cell>
          <table:table-cell table:style-name="ce144" office:value-type="string" calcext:value-type="string">
            <text:p>H15</text:p>
          </table:table-cell>
          <table:table-cell table:style-name="ce144" office:value-type="string" calcext:value-type="string">
            <text:p>H2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4</text:p>
          </table:table-cell>
          <table:table-cell office:value-type="string" calcext:value-type="string">
            <text:p><text:span text:style-name="T4">水晶體疾病</text:span></text:p>
          </table:table-cell>
          <table:table-cell office:value-type="string" calcext:value-type="string">
            <text:p>H25</text:p>
          </table:table-cell>
          <table:table-cell office:value-type="string" calcext:value-type="string">
            <text:p>H2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5</text:p>
          </table:table-cell>
          <table:table-cell office:value-type="string" calcext:value-type="string">
            <text:p><text:span text:style-name="T4">脈絡膜與視網膜疾病</text:span></text:p>
          </table:table-cell>
          <table:table-cell office:value-type="string" calcext:value-type="string">
            <text:p>H30</text:p>
          </table:table-cell>
          <table:table-cell office:value-type="string" calcext:value-type="string">
            <text:p>H3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6</text:p>
          </table:table-cell>
          <table:table-cell office:value-type="string" calcext:value-type="string">
            <text:p><text:span text:style-name="T4">青光眼</text:span></text:p>
          </table:table-cell>
          <table:table-cell office:value-type="string" calcext:value-type="string">
            <text:p>H40</text:p>
          </table:table-cell>
          <table:table-cell office:value-type="string" calcext:value-type="string">
            <text:p>H4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7</text:p>
          </table:table-cell>
          <table:table-cell office:value-type="string" calcext:value-type="string">
            <text:p><text:span text:style-name="T4">玻璃體與眼球疾病</text:span></text:p>
          </table:table-cell>
          <table:table-cell office:value-type="string" calcext:value-type="string">
            <text:p>H43</text:p>
          </table:table-cell>
          <table:table-cell office:value-type="string" calcext:value-type="string">
            <text:p>H4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8</text:p>
          </table:table-cell>
          <table:table-cell table:style-name="ce144" office:value-type="string" calcext:value-type="string">
            <text:p><text:span text:style-name="T4">視神經與視覺路徑疾病</text:span></text:p>
          </table:table-cell>
          <table:table-cell table:style-name="ce144" office:value-type="string" calcext:value-type="string">
            <text:p>H46</text:p>
          </table:table-cell>
          <table:table-cell table:style-name="ce144" office:value-type="string" calcext:value-type="string">
            <text:p>H4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09</text:p>
          </table:table-cell>
          <table:table-cell office:value-type="string" calcext:value-type="string">
            <text:p><text:span text:style-name="T4">眼肌、雙眼運動、調節與曲光疾病</text:span></text:p>
          </table:table-cell>
          <table:table-cell office:value-type="string" calcext:value-type="string">
            <text:p>H49</text:p>
          </table:table-cell>
          <table:table-cell office:value-type="string" calcext:value-type="string">
            <text:p>H5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710</text:p>
          </table:table-cell>
          <table:table-cell office:value-type="string" calcext:value-type="string">
            <text:p><text:span text:style-name="T4">視力障礙與失明</text:span></text:p>
          </table:table-cell>
          <table:table-cell office:value-type="string" calcext:value-type="string">
            <text:p>H53</text:p>
          </table:table-cell>
          <table:table-cell office:value-type="string" calcext:value-type="string">
            <text:p>H54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711</text:p>
          </table:table-cell>
          <table:table-cell office:value-type="string" calcext:value-type="string">
            <text:p><text:span text:style-name="T4">眼與附屬器官其他疾病</text:span></text:p>
          </table:table-cell>
          <table:table-cell office:value-type="string" calcext:value-type="string">
            <text:p>H55</text:p>
          </table:table-cell>
          <table:table-cell office:value-type="string" calcext:value-type="string">
            <text:p>H57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712</text:p>
          </table:table-cell>
          <table:table-cell office:value-type="string" calcext:value-type="string">
            <text:p><text:span text:style-name="T4">眼與附屬器官術中與術後併發症與疾病，他處無法歸類</text:span></text:p>
          </table:table-cell>
          <table:table-cell table:number-columns-repeated="2" office:value-type="string" calcext:value-type="string">
            <text:p>H59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1</text:p>
          </table:table-cell>
          <table:table-cell table:style-name="ce144" office:value-type="string" calcext:value-type="string">
            <text:p><text:span text:style-name="T4">外耳疾病</text:span></text:p>
          </table:table-cell>
          <table:table-cell table:style-name="ce144" office:value-type="string" calcext:value-type="string">
            <text:p>H60</text:p>
          </table:table-cell>
          <table:table-cell table:style-name="ce144" office:value-type="string" calcext:value-type="string">
            <text:p>H62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2</text:p>
          </table:table-cell>
          <table:table-cell office:value-type="string" calcext:value-type="string">
            <text:p><text:span text:style-name="T4">中耳及乳突疾病</text:span></text:p>
          </table:table-cell>
          <table:table-cell office:value-type="string" calcext:value-type="string">
            <text:p>H65</text:p>
          </table:table-cell>
          <table:table-cell office:value-type="string" calcext:value-type="string">
            <text:p>H75</text:p>
          </table:table-cell>
          <table:table-cell table:style-name="ce148"/>
          <table:table-cell table:style-name="ce149"/>
          <table:table-cell table:style-name="ce148"/>
          <table:table-cell table:style-name="ce14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3</text:p>
          </table:table-cell>
          <table:table-cell office:value-type="string" calcext:value-type="string">
            <text:p><text:span text:style-name="T4">內耳疾病</text:span></text:p>
          </table:table-cell>
          <table:table-cell office:value-type="string" calcext:value-type="string">
            <text:p>H80</text:p>
          </table:table-cell>
          <table:table-cell office:value-type="string" calcext:value-type="string">
            <text:p>H8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804</text:p>
          </table:table-cell>
          <table:table-cell office:value-type="string" calcext:value-type="string">
            <text:p><text:span text:style-name="T4">耳其他疾患</text:span></text:p>
          </table:table-cell>
          <table:table-cell office:value-type="string" calcext:value-type="string">
            <text:p>H90</text:p>
          </table:table-cell>
          <table:table-cell office:value-type="string" calcext:value-type="string">
            <text:p>H9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805</text:p>
          </table:table-cell>
          <table:table-cell office:value-type="string" calcext:value-type="string">
            <text:p><text:span text:style-name="T4">源於處置中及處置後之耳部及乳突併發症及疾患，他處未歸類者</text:span></text:p>
          </table:table-cell>
          <table:table-cell table:number-columns-repeated="2" office:value-type="string" calcext:value-type="string">
            <text:p>H9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1</text:p>
          </table:table-cell>
          <table:table-cell table:style-name="ce144" office:value-type="string" calcext:value-type="string">
            <text:p><text:span text:style-name="T4">急性風濕熱</text:span></text:p>
          </table:table-cell>
          <table:table-cell table:style-name="ce144" office:value-type="string" calcext:value-type="string">
            <text:p>I00</text:p>
          </table:table-cell>
          <table:table-cell table:style-name="ce144" office:value-type="string" calcext:value-type="string">
            <text:p>I0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6">
          <table:table-cell office:value-type="string" calcext:value-type="string">
            <text:p>0902</text:p>
          </table:table-cell>
          <table:table-cell office:value-type="string" calcext:value-type="string">
            <text:p><text:span text:style-name="T4">慢性風濕性心臟病</text:span></text:p>
          </table:table-cell>
          <table:table-cell office:value-type="string" calcext:value-type="string">
            <text:p>I05</text:p>
          </table:table-cell>
          <table:table-cell office:value-type="string" calcext:value-type="string">
            <text:p>I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3</text:p>
          </table:table-cell>
          <table:table-cell office:value-type="string" calcext:value-type="string">
            <text:p><text:span text:style-name="T4">高血壓性疾病</text:span></text:p>
          </table:table-cell>
          <table:table-cell office:value-type="string" calcext:value-type="string">
            <text:p>I10</text:p>
          </table:table-cell>
          <table:table-cell office:value-type="string" calcext:value-type="string">
            <text:p>I1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4</text:p>
          </table:table-cell>
          <table:table-cell office:value-type="string" calcext:value-type="string">
            <text:p><text:span text:style-name="T4">缺血性心臟病</text:span></text:p>
          </table:table-cell>
          <table:table-cell office:value-type="string" calcext:value-type="string">
            <text:p>I20</text:p>
          </table:table-cell>
          <table:table-cell office:value-type="string" calcext:value-type="string">
            <text:p>I2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5</text:p>
          </table:table-cell>
          <table:table-cell office:value-type="string" calcext:value-type="string">
            <text:p><text:span text:style-name="T4">肺因性心臟病和肺循環疾病</text:span></text:p>
          </table:table-cell>
          <table:table-cell office:value-type="string" calcext:value-type="string">
            <text:p>I26</text:p>
          </table:table-cell>
          <table:table-cell office:value-type="string" calcext:value-type="string">
            <text:p>I2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6</text:p>
          </table:table-cell>
          <table:table-cell table:style-name="ce144" office:value-type="string" calcext:value-type="string">
            <text:p><text:span text:style-name="T4">其他類型心臟疾病</text:span></text:p>
          </table:table-cell>
          <table:table-cell table:style-name="ce144" office:value-type="string" calcext:value-type="string">
            <text:p>I30</text:p>
          </table:table-cell>
          <table:table-cell table:style-name="ce144" office:value-type="string" calcext:value-type="string">
            <text:p>I5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7</text:p>
          </table:table-cell>
          <table:table-cell office:value-type="string" calcext:value-type="string">
            <text:p><text:span text:style-name="T4">腦血管疾病</text:span></text:p>
          </table:table-cell>
          <table:table-cell office:value-type="string" calcext:value-type="string">
            <text:p>I60</text:p>
          </table:table-cell>
          <table:table-cell office:value-type="string" calcext:value-type="string">
            <text:p>I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8</text:p>
          </table:table-cell>
          <table:table-cell office:value-type="string" calcext:value-type="string">
            <text:p><text:span text:style-name="T4">動脈、小動脈及微血管疾病</text:span></text:p>
          </table:table-cell>
          <table:table-cell office:value-type="string" calcext:value-type="string">
            <text:p>I70</text:p>
          </table:table-cell>
          <table:table-cell office:value-type="string" calcext:value-type="string">
            <text:p>I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09</text:p>
          </table:table-cell>
          <table:table-cell office:value-type="string" calcext:value-type="string">
            <text:p><text:span text:style-name="T4">靜脈、淋巴管及淋巴結疾病，他處未歸類者</text:span></text:p>
          </table:table-cell>
          <table:table-cell office:value-type="string" calcext:value-type="string">
            <text:p>I80</text:p>
          </table:table-cell>
          <table:table-cell office:value-type="string" calcext:value-type="string">
            <text:p>I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0910</text:p>
          </table:table-cell>
          <table:table-cell office:value-type="string" calcext:value-type="string">
            <text:p><text:span text:style-name="T4">其他及未明示之循環系統疾患</text:span></text:p>
          </table:table-cell>
          <table:table-cell office:value-type="string" calcext:value-type="string">
            <text:p>I95</text:p>
          </table:table-cell>
          <table:table-cell office:value-type="string" calcext:value-type="string">
            <text:p>I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1</text:p>
          </table:table-cell>
          <table:table-cell table:style-name="ce144" office:value-type="string" calcext:value-type="string">
            <text:p><text:span text:style-name="T4">急性上呼吸道感染</text:span></text:p>
          </table:table-cell>
          <table:table-cell table:style-name="ce144" office:value-type="string" calcext:value-type="string">
            <text:p>J00</text:p>
          </table:table-cell>
          <table:table-cell table:style-name="ce144" office:value-type="string" calcext:value-type="string">
            <text:p>J0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<text:span text:style-name="T4">流行性感冒及肺炎</text:span></text:p>
          </table:table-cell>
          <table:table-cell office:value-type="string" calcext:value-type="string">
            <text:p>J09</text:p>
          </table:table-cell>
          <table:table-cell office:value-type="string" calcext:value-type="string">
            <text:p>J1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<text:span text:style-name="T4">其他急性下呼吸道感染</text:span></text:p>
          </table:table-cell>
          <table:table-cell office:value-type="string" calcext:value-type="string">
            <text:p>J20</text:p>
          </table:table-cell>
          <table:table-cell office:value-type="string" calcext:value-type="string">
            <text:p>J2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<text:span text:style-name="T4">上呼吸道其他疾病</text:span></text:p>
          </table:table-cell>
          <table:table-cell office:value-type="string" calcext:value-type="string">
            <text:p>J30</text:p>
          </table:table-cell>
          <table:table-cell office:value-type="string" calcext:value-type="string">
            <text:p>J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<text:span text:style-name="T4">慢性下呼吸道疾病</text:span></text:p>
          </table:table-cell>
          <table:table-cell office:value-type="string" calcext:value-type="string">
            <text:p>J40</text:p>
          </table:table-cell>
          <table:table-cell office:value-type="string" calcext:value-type="string">
            <text:p>J4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6</text:p>
          </table:table-cell>
          <table:table-cell table:style-name="ce144" office:value-type="string" calcext:value-type="string">
            <text:p><text:span text:style-name="T4">外因所致的肺疾病</text:span></text:p>
          </table:table-cell>
          <table:table-cell table:style-name="ce144" office:value-type="string" calcext:value-type="string">
            <text:p>J60</text:p>
          </table:table-cell>
          <table:table-cell table:style-name="ce144" office:value-type="string" calcext:value-type="string">
            <text:p>J70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<text:span text:style-name="T4">主要影響間質之其他呼吸道疾病</text:span></text:p>
          </table:table-cell>
          <table:table-cell office:value-type="string" calcext:value-type="string">
            <text:p>J80</text:p>
          </table:table-cell>
          <table:table-cell office:value-type="string" calcext:value-type="string">
            <text:p>J8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<text:span text:style-name="T4">下呼吸道之化膿性及壞死性病況</text:span></text:p>
          </table:table-cell>
          <table:table-cell office:value-type="string" calcext:value-type="string">
            <text:p>J85</text:p>
          </table:table-cell>
          <table:table-cell office:value-type="string" calcext:value-type="string">
            <text:p>J8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<text:span text:style-name="T4">胸肋膜其他疾病</text:span></text:p>
          </table:table-cell>
          <table:table-cell office:value-type="string" calcext:value-type="string">
            <text:p>J90</text:p>
          </table:table-cell>
          <table:table-cell office:value-type="string" calcext:value-type="string">
            <text:p>J9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<text:span text:style-name="T4">手術中或醫療處置後呼吸道系統之併發症及疾患，他處未歸類者</text:span></text:p>
          </table:table-cell>
          <table:table-cell table:number-columns-repeated="2" office:value-type="string" calcext:value-type="string">
            <text:p>J9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011</text:p>
          </table:table-cell>
          <table:table-cell table:style-name="ce144" office:value-type="string" calcext:value-type="string">
            <text:p><text:span text:style-name="T4">呼吸系統其他疾病</text:span></text:p>
          </table:table-cell>
          <table:table-cell table:style-name="ce144" office:value-type="string" calcext:value-type="string">
            <text:p>J96</text:p>
          </table:table-cell>
          <table:table-cell table:style-name="ce144" office:value-type="string" calcext:value-type="string">
            <text:p>J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1</text:p>
          </table:table-cell>
          <table:table-cell office:value-type="string" calcext:value-type="string">
            <text:p><text:span text:style-name="T4">口腔及唾液腺之疾病</text:span></text:p>
          </table:table-cell>
          <table:table-cell office:value-type="string" calcext:value-type="string">
            <text:p>K00</text:p>
          </table:table-cell>
          <table:table-cell office:value-type="string" calcext:value-type="string">
            <text:p>K1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2</text:p>
          </table:table-cell>
          <table:table-cell office:value-type="string" calcext:value-type="string">
            <text:p><text:span text:style-name="T4">食道、胃及十二指腸之疾病</text:span>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31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3</text:p>
          </table:table-cell>
          <table:table-cell office:value-type="string" calcext:value-type="string">
            <text:p><text:span text:style-name="T4">闌尾疾病</text:span></text:p>
          </table:table-cell>
          <table:table-cell office:value-type="string" calcext:value-type="string">
            <text:p>K35</text:p>
          </table:table-cell>
          <table:table-cell office:value-type="string" calcext:value-type="string">
            <text:p>K3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4</text:p>
          </table:table-cell>
          <table:table-cell office:value-type="string" calcext:value-type="string">
            <text:p><text:span text:style-name="T4">疝氣</text:span></text:p>
          </table:table-cell>
          <table:table-cell office:value-type="string" calcext:value-type="string">
            <text:p>K40</text:p>
          </table:table-cell>
          <table:table-cell office:value-type="string" calcext:value-type="string">
            <text:p>K4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5</text:p>
          </table:table-cell>
          <table:table-cell table:style-name="ce144" office:value-type="string" calcext:value-type="string">
            <text:p><text:span text:style-name="T4">非感染性腸炎及結腸炎</text:span></text:p>
          </table:table-cell>
          <table:table-cell table:style-name="ce144" office:value-type="string" calcext:value-type="string">
            <text:p>K50</text:p>
          </table:table-cell>
          <table:table-cell table:style-name="ce144" office:value-type="string" calcext:value-type="string">
            <text:p>K5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6</text:p>
          </table:table-cell>
          <table:table-cell office:value-type="string" calcext:value-type="string">
            <text:p><text:span text:style-name="T4">腸道其他疾病</text:span></text:p>
          </table:table-cell>
          <table:table-cell office:value-type="string" calcext:value-type="string">
            <text:p>K55</text:p>
          </table:table-cell>
          <table:table-cell office:value-type="string" calcext:value-type="string">
            <text:p>K6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7</text:p>
          </table:table-cell>
          <table:table-cell office:value-type="string" calcext:value-type="string">
            <text:p><text:span text:style-name="T4">腹膜及後腹腔疾病</text:span></text:p>
          </table:table-cell>
          <table:table-cell office:value-type="string" calcext:value-type="string">
            <text:p>K65</text:p>
          </table:table-cell>
          <table:table-cell office:value-type="string" calcext:value-type="string">
            <text:p>K6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8</text:p>
          </table:table-cell>
          <table:table-cell office:value-type="string" calcext:value-type="string">
            <text:p><text:span text:style-name="T4">肝臟疾病</text:span></text:p>
          </table:table-cell>
          <table:table-cell office:value-type="string" calcext:value-type="string">
            <text:p>K70</text:p>
          </table:table-cell>
          <table:table-cell office:value-type="string" calcext:value-type="string">
            <text:p>K7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09</text:p>
          </table:table-cell>
          <table:table-cell office:value-type="string" calcext:value-type="string">
            <text:p><text:span text:style-name="T4">膽囊、膽管及胰臟之疾患</text:span></text:p>
          </table:table-cell>
          <table:table-cell office:value-type="string" calcext:value-type="string">
            <text:p>K80</text:p>
          </table:table-cell>
          <table:table-cell office:value-type="string" calcext:value-type="string">
            <text:p>K8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110</text:p>
          </table:table-cell>
          <table:table-cell table:style-name="ce144" office:value-type="string" calcext:value-type="string">
            <text:p><text:span text:style-name="T4">消化系統之其他疾病</text:span></text:p>
          </table:table-cell>
          <table:table-cell table:style-name="ce144" office:value-type="string" calcext:value-type="string">
            <text:p>K90</text:p>
          </table:table-cell>
          <table:table-cell table:style-name="ce144" office:value-type="string" calcext:value-type="string">
            <text:p>K9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1</text:p>
          </table:table-cell>
          <table:table-cell office:value-type="string" calcext:value-type="string">
            <text:p><text:span text:style-name="T4">皮膚及皮下組織感染</text:span></text:p>
          </table:table-cell>
          <table:table-cell office:value-type="string" calcext:value-type="string">
            <text:p>L00</text:p>
          </table:table-cell>
          <table:table-cell office:value-type="string" calcext:value-type="string">
            <text:p>L0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2</text:p>
          </table:table-cell>
          <table:table-cell office:value-type="string" calcext:value-type="string">
            <text:p><text:span text:style-name="T4">水泡性疾患</text:span>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L1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3</text:p>
          </table:table-cell>
          <table:table-cell office:value-type="string" calcext:value-type="string">
            <text:p><text:span text:style-name="T4">皮膚炎及濕疹</text:span>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L30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4</text:p>
          </table:table-cell>
          <table:table-cell office:value-type="string" calcext:value-type="string">
            <text:p><text:span text:style-name="T4">丘疹鱗屑性疾患</text:span></text:p>
          </table:table-cell>
          <table:table-cell office:value-type="string" calcext:value-type="string">
            <text:p>L40</text:p>
          </table:table-cell>
          <table:table-cell office:value-type="string" calcext:value-type="string">
            <text:p>L4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5</text:p>
          </table:table-cell>
          <table:table-cell table:style-name="ce144" office:value-type="string" calcext:value-type="string">
            <text:p><text:span text:style-name="T4">蕁痲疹和紅斑</text:span></text:p>
          </table:table-cell>
          <table:table-cell table:style-name="ce144" office:value-type="string" calcext:value-type="string">
            <text:p>L49</text:p>
          </table:table-cell>
          <table:table-cell table:style-name="ce144" office:value-type="string" calcext:value-type="string">
            <text:p>L5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6</text:p>
          </table:table-cell>
          <table:table-cell office:value-type="string" calcext:value-type="string">
            <text:p><text:span text:style-name="T4">與輻射有關之皮膚及皮下組織疾患</text:span></text:p>
          </table:table-cell>
          <table:table-cell office:value-type="string" calcext:value-type="string">
            <text:p>L55</text:p>
          </table:table-cell>
          <table:table-cell office:value-type="string" calcext:value-type="string">
            <text:p>L5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7</text:p>
          </table:table-cell>
          <table:table-cell office:value-type="string" calcext:value-type="string">
            <text:p><text:span text:style-name="T4">皮膚附屬物之疾患</text:span></text:p>
          </table:table-cell>
          <table:table-cell office:value-type="string" calcext:value-type="string">
            <text:p>L60</text:p>
          </table:table-cell>
          <table:table-cell office:value-type="string" calcext:value-type="string">
            <text:p>L7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8</text:p>
          </table:table-cell>
          <table:table-cell office:value-type="string" calcext:value-type="string">
            <text:p><text:span text:style-name="T4">手術中和處置後皮膚及皮下組織併發症</text:span></text:p>
          </table:table-cell>
          <table:table-cell table:number-columns-repeated="2" office:value-type="string" calcext:value-type="string">
            <text:p>L7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209</text:p>
          </table:table-cell>
          <table:table-cell office:value-type="string" calcext:value-type="string">
            <text:p><text:span text:style-name="T4">皮膚及皮下組織之其他疾患</text:span></text:p>
          </table:table-cell>
          <table:table-cell office:value-type="string" calcext:value-type="string">
            <text:p>L80</text:p>
          </table:table-cell>
          <table:table-cell office:value-type="string" calcext:value-type="string">
            <text:p>L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1</text:p>
          </table:table-cell>
          <table:table-cell table:style-name="ce144" office:value-type="string" calcext:value-type="string">
            <text:p><text:span text:style-name="T4">感染性關節病變</text:span></text:p>
          </table:table-cell>
          <table:table-cell table:style-name="ce144" office:value-type="string" calcext:value-type="string">
            <text:p>M00</text:p>
          </table:table-cell>
          <table:table-cell table:style-name="ce144" office:value-type="string" calcext:value-type="string">
            <text:p>M0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2</text:p>
          </table:table-cell>
          <table:table-cell office:value-type="string" calcext:value-type="string">
            <text:p><text:span text:style-name="T4">（發）炎性多關節病變</text:span></text:p>
          </table:table-cell>
          <table:table-cell office:value-type="string" calcext:value-type="string">
            <text:p>M05</text:p>
          </table:table-cell>
          <table:table-cell office:value-type="string" calcext:value-type="string">
            <text:p>M14(<text:span text:style-name="T4">含</text:span>M1A)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3</text:p>
          </table:table-cell>
          <table:table-cell office:value-type="string" calcext:value-type="string">
            <text:p><text:span text:style-name="T4">關節（病）症</text:span>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M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4</text:p>
          </table:table-cell>
          <table:table-cell office:value-type="string" calcext:value-type="string">
            <text:p><text:span text:style-name="T4">其他關節疾患</text:span></text:p>
          </table:table-cell>
          <table:table-cell office:value-type="string" calcext:value-type="string">
            <text:p>M20</text:p>
          </table:table-cell>
          <table:table-cell office:value-type="string" calcext:value-type="string">
            <text:p>M2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5</text:p>
          </table:table-cell>
          <table:table-cell office:value-type="string" calcext:value-type="string">
            <text:p><text:span text:style-name="T4">齒（顏）面異常（畸形）</text:span> <text:span text:style-name="T4">（含咬合不正）及頜（顎）疾患</text:span></text:p>
          </table:table-cell>
          <table:table-cell office:value-type="string" calcext:value-type="string">
            <text:p>M26</text:p>
          </table:table-cell>
          <table:table-cell office:value-type="string" calcext:value-type="string">
            <text:p>M2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6</text:p>
          </table:table-cell>
          <table:table-cell table:style-name="ce144" office:value-type="string" calcext:value-type="string">
            <text:p><text:span text:style-name="T4">全身性結締組織疾患</text:span></text:p>
          </table:table-cell>
          <table:table-cell table:style-name="ce144" office:value-type="string" calcext:value-type="string">
            <text:p>M30</text:p>
          </table:table-cell>
          <table:table-cell table:style-name="ce144" office:value-type="string" calcext:value-type="string">
            <text:p>M3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7</text:p>
          </table:table-cell>
          <table:table-cell office:value-type="string" calcext:value-type="string">
            <text:p><text:span text:style-name="T4">變形性背（部）病變</text:span>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M4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8</text:p>
          </table:table-cell>
          <table:table-cell office:value-type="string" calcext:value-type="string">
            <text:p><text:span text:style-name="T4">脊椎病變</text:span>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M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09</text:p>
          </table:table-cell>
          <table:table-cell office:value-type="string" calcext:value-type="string">
            <text:p><text:span text:style-name="T4">其他背（部）病變</text:span>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M5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0</text:p>
          </table:table-cell>
          <table:table-cell office:value-type="string" calcext:value-type="string">
            <text:p><text:span text:style-name="T4">肌肉疾患</text:span>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M6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1</text:p>
          </table:table-cell>
          <table:table-cell table:style-name="ce144" office:value-type="string" calcext:value-type="string">
            <text:p><text:span text:style-name="T4">滑（液）膜及肌腱疾患</text:span></text:p>
          </table:table-cell>
          <table:table-cell table:style-name="ce144" office:value-type="string" calcext:value-type="string">
            <text:p>M65</text:p>
          </table:table-cell>
          <table:table-cell table:style-name="ce144" office:value-type="string" calcext:value-type="string">
            <text:p>M6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6">
          <table:table-cell office:value-type="string" calcext:value-type="string">
            <text:p>1312</text:p>
          </table:table-cell>
          <table:table-cell office:value-type="string" calcext:value-type="string">
            <text:p><text:span text:style-name="T4">其他軟組織疾患</text:span>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M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3</text:p>
          </table:table-cell>
          <table:table-cell office:value-type="string" calcext:value-type="string">
            <text:p><text:span text:style-name="T4">骨密度與構造疾患</text:span>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M8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4</text:p>
          </table:table-cell>
          <table:table-cell office:value-type="string" calcext:value-type="string">
            <text:p><text:span text:style-name="T4">其他骨病變</text:span></text:p>
          </table:table-cell>
          <table:table-cell office:value-type="string" calcext:value-type="string">
            <text:p>M86</text:p>
          </table:table-cell>
          <table:table-cell office:value-type="string" calcext:value-type="string">
            <text:p>M90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5</text:p>
          </table:table-cell>
          <table:table-cell office:value-type="string" calcext:value-type="string">
            <text:p><text:span text:style-name="T4">軟骨病變</text:span></text:p>
          </table:table-cell>
          <table:table-cell office:value-type="string" calcext:value-type="string">
            <text:p>M91</text:p>
          </table:table-cell>
          <table:table-cell office:value-type="string" calcext:value-type="string">
            <text:p>M9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6</text:p>
          </table:table-cell>
          <table:table-cell table:style-name="ce144" office:value-type="string" calcext:value-type="string">
            <text:p><text:span text:style-name="T4">肌肉骨骼系統與結締組織其他疾患</text:span></text:p>
          </table:table-cell>
          <table:table-cell table:number-columns-repeated="2" table:style-name="ce144" office:value-type="string" calcext:value-type="string">
            <text:p>M9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7</text:p>
          </table:table-cell>
          <table:table-cell office:value-type="string" calcext:value-type="string">
            <text:p><text:span text:style-name="T4">術中及術後併發症及肌肉骨骼系統疾患，他處未分類</text:span></text:p>
          </table:table-cell>
          <table:table-cell table:number-columns-repeated="2" office:value-type="string" calcext:value-type="string">
            <text:p>M9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318</text:p>
          </table:table-cell>
          <table:table-cell office:value-type="string" calcext:value-type="string">
            <text:p><text:span text:style-name="T4">生物力學式損傷，他處未分類</text:span></text:p>
          </table:table-cell>
          <table:table-cell table:number-columns-repeated="2" office:value-type="string" calcext:value-type="string">
            <text:p>M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1</text:p>
          </table:table-cell>
          <table:table-cell office:value-type="string" calcext:value-type="string">
            <text:p><text:span text:style-name="T4">腎絲球疾病</text:span></text:p>
          </table:table-cell>
          <table:table-cell office:value-type="string" calcext:value-type="string">
            <text:p>N00</text:p>
          </table:table-cell>
          <table:table-cell office:value-type="string" calcext:value-type="string">
            <text:p>N0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2</text:p>
          </table:table-cell>
          <table:table-cell office:value-type="string" calcext:value-type="string">
            <text:p><text:span text:style-name="T4">腎小管－間質疾病</text:span>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N1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3</text:p>
          </table:table-cell>
          <table:table-cell table:style-name="ce144" office:value-type="string" calcext:value-type="string">
            <text:p><text:span text:style-name="T4">急性腎衰竭及慢性腎臟疾病</text:span></text:p>
          </table:table-cell>
          <table:table-cell table:style-name="ce144" office:value-type="string" calcext:value-type="string">
            <text:p>N17</text:p>
          </table:table-cell>
          <table:table-cell table:style-name="ce144" office:value-type="string" calcext:value-type="string">
            <text:p>N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4</text:p>
          </table:table-cell>
          <table:table-cell office:value-type="string" calcext:value-type="string">
            <text:p><text:span text:style-name="T4">泌尿道（尿路）結石</text:span></text:p>
          </table:table-cell>
          <table:table-cell office:value-type="string" calcext:value-type="string">
            <text:p>N20</text:p>
          </table:table-cell>
          <table:table-cell office:value-type="string" calcext:value-type="string">
            <text:p>N2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5</text:p>
          </table:table-cell>
          <table:table-cell office:value-type="string" calcext:value-type="string">
            <text:p><text:span text:style-name="T4">腎及輸尿管其他疾患</text:span>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N2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6</text:p>
          </table:table-cell>
          <table:table-cell office:value-type="string" calcext:value-type="string">
            <text:p><text:span text:style-name="T4">泌尿系統其他疾病</text:span>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N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7</text:p>
          </table:table-cell>
          <table:table-cell office:value-type="string" calcext:value-type="string">
            <text:p><text:span text:style-name="T4">男性生殖器官疾病</text:span></text:p>
          </table:table-cell>
          <table:table-cell office:value-type="string" calcext:value-type="string">
            <text:p>N40</text:p>
          </table:table-cell>
          <table:table-cell office:value-type="string" calcext:value-type="string">
            <text:p>N5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8</text:p>
          </table:table-cell>
          <table:table-cell table:style-name="ce144" office:value-type="string" calcext:value-type="string">
            <text:p><text:span text:style-name="T4">乳房疾患</text:span></text:p>
          </table:table-cell>
          <table:table-cell table:style-name="ce144" office:value-type="string" calcext:value-type="string">
            <text:p>N60</text:p>
          </table:table-cell>
          <table:table-cell table:style-name="ce144" office:value-type="string" calcext:value-type="string">
            <text:p>N6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09</text:p>
          </table:table-cell>
          <table:table-cell office:value-type="string" calcext:value-type="string">
            <text:p><text:span text:style-name="T4">女性骨盆（腔）內器官（發）炎性疾病</text:span></text:p>
          </table:table-cell>
          <table:table-cell office:value-type="string" calcext:value-type="string">
            <text:p>N70</text:p>
          </table:table-cell>
          <table:table-cell office:value-type="string" calcext:value-type="string">
            <text:p>N7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10</text:p>
          </table:table-cell>
          <table:table-cell office:value-type="string" calcext:value-type="string">
            <text:p><text:span text:style-name="T4">女性生殖道非（發）炎性疾患</text:span></text:p>
          </table:table-cell>
          <table:table-cell office:value-type="string" calcext:value-type="string">
            <text:p>N80</text:p>
          </table:table-cell>
          <table:table-cell office:value-type="string" calcext:value-type="string">
            <text:p>N9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411</text:p>
          </table:table-cell>
          <table:table-cell office:value-type="string" calcext:value-type="string">
            <text:p><text:span text:style-name="T4">生殖泌尿系統醫療處置併發術中及術後併發症及疾患，他處未歸類</text:span></text:p>
          </table:table-cell>
          <table:table-cell table:number-columns-repeated="2" office:value-type="string" calcext:value-type="string">
            <text:p>N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1</text:p>
          </table:table-cell>
          <table:table-cell office:value-type="string" calcext:value-type="string">
            <text:p><text:span text:style-name="T4">伴有（合併或併發）流產後果之妊娠</text:span></text:p>
          </table:table-cell>
          <table:table-cell office:value-type="string" calcext:value-type="string">
            <text:p>O00</text:p>
          </table:table-cell>
          <table:table-cell office:value-type="string" calcext:value-type="string">
            <text:p>O0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2</text:p>
          </table:table-cell>
          <table:table-cell table:style-name="ce144" office:value-type="string" calcext:value-type="string">
            <text:p><text:span text:style-name="T4">高危險妊娠之監測</text:span></text:p>
          </table:table-cell>
          <table:table-cell table:number-columns-repeated="2" table:style-name="ce144" office:value-type="string" calcext:value-type="string">
            <text:p>O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3</text:p>
          </table:table-cell>
          <table:table-cell office:value-type="string" calcext:value-type="string">
            <text:p><text:span text:style-name="T4">妊娠、生產及產褥期之水腫、蛋白尿及高血壓性疾患</text:span>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O1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4</text:p>
          </table:table-cell>
          <table:table-cell office:value-type="string" calcext:value-type="string">
            <text:p><text:span text:style-name="T4">主要與妊娠有關之其他母體疾患</text:span></text:p>
          </table:table-cell>
          <table:table-cell office:value-type="string" calcext:value-type="string">
            <text:p>O20</text:p>
          </table:table-cell>
          <table:table-cell office:value-type="string" calcext:value-type="string">
            <text:p>O2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5</text:p>
          </table:table-cell>
          <table:table-cell office:value-type="string" calcext:value-type="string">
            <text:p><text:span text:style-name="T4">胎兒及羊膜腔以及可能與分娩問題有關之母體照護</text:span></text:p>
          </table:table-cell>
          <table:table-cell office:value-type="string" calcext:value-type="string">
            <text:p>O30</text:p>
          </table:table-cell>
          <table:table-cell office:value-type="string" calcext:value-type="string">
            <text:p>O4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6</text:p>
          </table:table-cell>
          <table:table-cell office:value-type="string" calcext:value-type="string">
            <text:p><text:span text:style-name="T4">產程及分娩之併發症</text:span></text:p>
          </table:table-cell>
          <table:table-cell office:value-type="string" calcext:value-type="string">
            <text:p>O60</text:p>
          </table:table-cell>
          <table:table-cell office:value-type="string" calcext:value-type="string">
            <text:p>O7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7</text:p>
          </table:table-cell>
          <table:table-cell table:style-name="ce144" office:value-type="string" calcext:value-type="string">
            <text:p><text:span text:style-name="T4">分娩</text:span></text:p>
          </table:table-cell>
          <table:table-cell table:style-name="ce144" office:value-type="string" calcext:value-type="string">
            <text:p>O80</text:p>
          </table:table-cell>
          <table:table-cell table:style-name="ce144" office:value-type="string" calcext:value-type="string">
            <text:p>O8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8</text:p>
          </table:table-cell>
          <table:table-cell office:value-type="string" calcext:value-type="string">
            <text:p><text:span text:style-name="T4">主要與產褥期有關之併發症</text:span></text:p>
          </table:table-cell>
          <table:table-cell office:value-type="string" calcext:value-type="string">
            <text:p>O85</text:p>
          </table:table-cell>
          <table:table-cell office:value-type="string" calcext:value-type="string">
            <text:p>O9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509</text:p>
          </table:table-cell>
          <table:table-cell office:value-type="string" calcext:value-type="string">
            <text:p><text:span text:style-name="T4">其他產科情況，他處未歸類者</text:span></text:p>
          </table:table-cell>
          <table:table-cell office:value-type="string" calcext:value-type="string">
            <text:p>O94</text:p>
          </table:table-cell>
          <table:table-cell office:value-type="string" calcext:value-type="string">
            <text:p>O9A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1</text:p>
          </table:table-cell>
          <table:table-cell office:value-type="string" calcext:value-type="string">
            <text:p><text:span text:style-name="T4">新生兒受母體因素及妊娠、產程及分娩併發症之影響</text:span></text:p>
          </table:table-cell>
          <table:table-cell office:value-type="string" calcext:value-type="string">
            <text:p>P00</text:p>
          </table:table-cell>
          <table:table-cell office:value-type="string" calcext:value-type="string">
            <text:p>P0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2</text:p>
          </table:table-cell>
          <table:table-cell office:value-type="string" calcext:value-type="string">
            <text:p><text:span text:style-name="T4">與妊娠時間長短及胎兒生長有關之疾患</text:span></text:p>
          </table:table-cell>
          <table:table-cell office:value-type="string" calcext:value-type="string">
            <text:p>P05</text:p>
          </table:table-cell>
          <table:table-cell office:value-type="string" calcext:value-type="string">
            <text:p>P0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3</text:p>
          </table:table-cell>
          <table:table-cell table:style-name="ce144" office:value-type="string" calcext:value-type="string">
            <text:p><text:span text:style-name="T4">新生兒篩選之異常發現</text:span></text:p>
          </table:table-cell>
          <table:table-cell table:number-columns-repeated="2" table:style-name="ce144" office:value-type="string" calcext:value-type="string">
            <text:p>P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4</text:p>
          </table:table-cell>
          <table:table-cell office:value-type="string" calcext:value-type="string">
            <text:p><text:span text:style-name="T4">產傷</text:span>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P1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5</text:p>
          </table:table-cell>
          <table:table-cell office:value-type="string" calcext:value-type="string">
            <text:p><text:span text:style-name="T4">特發於周產期之呼吸和心臟血管疾患</text:span></text:p>
          </table:table-cell>
          <table:table-cell office:value-type="string" calcext:value-type="string">
            <text:p>P19</text:p>
          </table:table-cell>
          <table:table-cell office:value-type="string" calcext:value-type="string">
            <text:p>P2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6</text:p>
          </table:table-cell>
          <table:table-cell office:value-type="string" calcext:value-type="string">
            <text:p><text:span text:style-name="T4">特發於周產期之感染</text:span></text:p>
          </table:table-cell>
          <table:table-cell office:value-type="string" calcext:value-type="string">
            <text:p>P35</text:p>
          </table:table-cell>
          <table:table-cell office:value-type="string" calcext:value-type="string">
            <text:p>P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7</text:p>
          </table:table-cell>
          <table:table-cell office:value-type="string" calcext:value-type="string">
            <text:p><text:span text:style-name="T4">新生兒出血性及血液學疾患</text:span></text:p>
          </table:table-cell>
          <table:table-cell office:value-type="string" calcext:value-type="string">
            <text:p>P50</text:p>
          </table:table-cell>
          <table:table-cell office:value-type="string" calcext:value-type="string">
            <text:p>P61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8</text:p>
          </table:table-cell>
          <table:table-cell table:style-name="ce144" office:value-type="string" calcext:value-type="string">
            <text:p><text:span text:style-name="T4">特發於新生兒之短暫性內分泌及代謝疾患</text:span></text:p>
          </table:table-cell>
          <table:table-cell table:style-name="ce144" office:value-type="string" calcext:value-type="string">
            <text:p>P70</text:p>
          </table:table-cell>
          <table:table-cell table:style-name="ce144" office:value-type="string" calcext:value-type="string">
            <text:p>P7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09</text:p>
          </table:table-cell>
          <table:table-cell office:value-type="string" calcext:value-type="string">
            <text:p><text:span text:style-name="T4">新生兒之消化系統疾患</text:span></text:p>
          </table:table-cell>
          <table:table-cell office:value-type="string" calcext:value-type="string">
            <text:p>P76</text:p>
          </table:table-cell>
          <table:table-cell office:value-type="string" calcext:value-type="string">
            <text:p>P7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10</text:p>
          </table:table-cell>
          <table:table-cell office:value-type="string" calcext:value-type="string">
            <text:p><text:span text:style-name="T4">涉及新生兒體表及體溫調節之情況</text:span></text:p>
          </table:table-cell>
          <table:table-cell office:value-type="string" calcext:value-type="string">
            <text:p>P80</text:p>
          </table:table-cell>
          <table:table-cell office:value-type="string" calcext:value-type="string">
            <text:p>P8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11</text:p>
          </table:table-cell>
          <table:table-cell office:value-type="string" calcext:value-type="string">
            <text:p><text:span text:style-name="T4">新生兒其他問題</text:span></text:p>
          </table:table-cell>
          <table:table-cell table:number-columns-repeated="2" office:value-type="string" calcext:value-type="string">
            <text:p>P8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612</text:p>
          </table:table-cell>
          <table:table-cell office:value-type="string" calcext:value-type="string">
            <text:p><text:span text:style-name="T4">起源於周產期之其他疾患</text:span></text:p>
          </table:table-cell>
          <table:table-cell office:value-type="string" calcext:value-type="string">
            <text:p>P90</text:p>
          </table:table-cell>
          <table:table-cell office:value-type="string" calcext:value-type="string">
            <text:p>P9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1</text:p>
          </table:table-cell>
          <table:table-cell table:style-name="ce144" office:value-type="string" calcext:value-type="string">
            <text:p><text:span text:style-name="T4">神經系統先天性畸形</text:span></text:p>
          </table:table-cell>
          <table:table-cell table:style-name="ce144" office:value-type="string" calcext:value-type="string">
            <text:p>Q00</text:p>
          </table:table-cell>
          <table:table-cell table:style-name="ce144" office:value-type="string" calcext:value-type="string">
            <text:p>Q0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2</text:p>
          </table:table-cell>
          <table:table-cell office:value-type="string" calcext:value-type="string">
            <text:p><text:span text:style-name="T4">眼、耳、顏面及頸的先天性畸形</text:span>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Q1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3</text:p>
          </table:table-cell>
          <table:table-cell office:value-type="string" calcext:value-type="string">
            <text:p><text:span text:style-name="T4">循環系統先天性畸形</text:span></text:p>
          </table:table-cell>
          <table:table-cell office:value-type="string" calcext:value-type="string">
            <text:p>Q20</text:p>
          </table:table-cell>
          <table:table-cell office:value-type="string" calcext:value-type="string">
            <text:p>Q2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4</text:p>
          </table:table-cell>
          <table:table-cell office:value-type="string" calcext:value-type="string">
            <text:p><text:span text:style-name="T4">呼吸系統先天性畸形</text:span></text:p>
          </table:table-cell>
          <table:table-cell office:value-type="string" calcext:value-type="string">
            <text:p>Q30</text:p>
          </table:table-cell>
          <table:table-cell office:value-type="string" calcext:value-type="string">
            <text:p>Q3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5</text:p>
          </table:table-cell>
          <table:table-cell office:value-type="string" calcext:value-type="string">
            <text:p><text:span text:style-name="T4">唇裂及顎裂</text:span></text:p>
          </table:table-cell>
          <table:table-cell office:value-type="string" calcext:value-type="string">
            <text:p>Q35</text:p>
          </table:table-cell>
          <table:table-cell office:value-type="string" calcext:value-type="string">
            <text:p>Q3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6</text:p>
          </table:table-cell>
          <table:table-cell table:style-name="ce144" office:value-type="string" calcext:value-type="string">
            <text:p><text:span text:style-name="T4">消化系統其他先天性畸形</text:span></text:p>
          </table:table-cell>
          <table:table-cell table:style-name="ce144" office:value-type="string" calcext:value-type="string">
            <text:p>Q38</text:p>
          </table:table-cell>
          <table:table-cell table:style-name="ce144" office:value-type="string" calcext:value-type="string">
            <text:p>Q4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7</text:p>
          </table:table-cell>
          <table:table-cell office:value-type="string" calcext:value-type="string">
            <text:p><text:span text:style-name="T4">生殖器官先天性畸形</text:span></text:p>
          </table:table-cell>
          <table:table-cell office:value-type="string" calcext:value-type="string">
            <text:p>Q50</text:p>
          </table:table-cell>
          <table:table-cell office:value-type="string" calcext:value-type="string">
            <text:p>Q5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8</text:p>
          </table:table-cell>
          <table:table-cell office:value-type="string" calcext:value-type="string">
            <text:p><text:span text:style-name="T4">泌尿系統先天性畸形</text:span></text:p>
          </table:table-cell>
          <table:table-cell office:value-type="string" calcext:value-type="string">
            <text:p>Q60</text:p>
          </table:table-cell>
          <table:table-cell office:value-type="string" calcext:value-type="string">
            <text:p>Q6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09</text:p>
          </table:table-cell>
          <table:table-cell office:value-type="string" calcext:value-type="string">
            <text:p><text:span text:style-name="T4">骨骼肌肉系統先天性畸形及變形</text:span></text:p>
          </table:table-cell>
          <table:table-cell office:value-type="string" calcext:value-type="string">
            <text:p>Q65</text:p>
          </table:table-cell>
          <table:table-cell office:value-type="string" calcext:value-type="string">
            <text:p>Q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10</text:p>
          </table:table-cell>
          <table:table-cell office:value-type="string" calcext:value-type="string">
            <text:p><text:span text:style-name="T4">其他先天性畸形</text:span></text:p>
          </table:table-cell>
          <table:table-cell office:value-type="string" calcext:value-type="string">
            <text:p>Q80</text:p>
          </table:table-cell>
          <table:table-cell office:value-type="string" calcext:value-type="string">
            <text:p>Q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711</text:p>
          </table:table-cell>
          <table:table-cell table:style-name="ce144" office:value-type="string" calcext:value-type="string">
            <text:p><text:span text:style-name="T4">染色體異常，他處未歸類者</text:span></text:p>
          </table:table-cell>
          <table:table-cell table:style-name="ce144" office:value-type="string" calcext:value-type="string">
            <text:p>Q90</text:p>
          </table:table-cell>
          <table:table-cell table:style-name="ce144" office:value-type="string" calcext:value-type="string">
            <text:p>Q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6">
          <table:table-cell office:value-type="string" calcext:value-type="string">
            <text:p>1801</text:p>
          </table:table-cell>
          <table:table-cell office:value-type="string" calcext:value-type="string">
            <text:p><text:span text:style-name="T4">影響循環及呼吸系統之症狀與徵候</text:span></text:p>
          </table:table-cell>
          <table:table-cell office:value-type="string" calcext:value-type="string">
            <text:p>R00</text:p>
          </table:table-cell>
          <table:table-cell office:value-type="string" calcext:value-type="string">
            <text:p>R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2</text:p>
          </table:table-cell>
          <table:table-cell office:value-type="string" calcext:value-type="string">
            <text:p><text:span text:style-name="T4">影響消化系統及腹部之症狀與徵候</text:span>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R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3</text:p>
          </table:table-cell>
          <table:table-cell office:value-type="string" calcext:value-type="string">
            <text:p><text:span text:style-name="T4">影響皮膚及皮下組織之症狀與徵候</text:span>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R2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4</text:p>
          </table:table-cell>
          <table:table-cell office:value-type="string" calcext:value-type="string">
            <text:p><text:span text:style-name="T4">影響神經及肌肉骨骼系統之症狀與徵候</text:span>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R2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5</text:p>
          </table:table-cell>
          <table:table-cell table:style-name="ce144" office:value-type="string" calcext:value-type="string">
            <text:p><text:span text:style-name="T4">影響泌尿系統之症狀與徵候</text:span></text:p>
          </table:table-cell>
          <table:table-cell table:style-name="ce144" office:value-type="string" calcext:value-type="string">
            <text:p>R30</text:p>
          </table:table-cell>
          <table:table-cell table:style-name="ce144" office:value-type="string" calcext:value-type="string">
            <text:p>R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6</text:p>
          </table:table-cell>
          <table:table-cell office:value-type="string" calcext:value-type="string">
            <text:p><text:span text:style-name="T4">影響認知、感覺、情感狀態及行為之症狀與徵候</text:span></text:p>
          </table:table-cell>
          <table:table-cell office:value-type="string" calcext:value-type="string">
            <text:p>R40</text:p>
          </table:table-cell>
          <table:table-cell office:value-type="string" calcext:value-type="string">
            <text:p>R4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7</text:p>
          </table:table-cell>
          <table:table-cell office:value-type="string" calcext:value-type="string">
            <text:p><text:span text:style-name="T4">影響說話及聲音之症狀與徵候</text:span></text:p>
          </table:table-cell>
          <table:table-cell office:value-type="string" calcext:value-type="string">
            <text:p>R47</text:p>
          </table:table-cell>
          <table:table-cell office:value-type="string" calcext:value-type="string">
            <text:p>R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8</text:p>
          </table:table-cell>
          <table:table-cell office:value-type="string" calcext:value-type="string">
            <text:p><text:span text:style-name="T4">一般症狀與徵候</text:span></text:p>
          </table:table-cell>
          <table:table-cell office:value-type="string" calcext:value-type="string">
            <text:p>R50</text:p>
          </table:table-cell>
          <table:table-cell office:value-type="string" calcext:value-type="string">
            <text:p>R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09</text:p>
          </table:table-cell>
          <table:table-cell office:value-type="string" calcext:value-type="string">
            <text:p><text:span text:style-name="T4">血液檢查發現異常，無確立診斷</text:span></text:p>
          </table:table-cell>
          <table:table-cell office:value-type="string" calcext:value-type="string">
            <text:p>R70</text:p>
          </table:table-cell>
          <table:table-cell office:value-type="string" calcext:value-type="string">
            <text:p>R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10</text:p>
          </table:table-cell>
          <table:table-cell table:style-name="ce144" office:value-type="string" calcext:value-type="string">
            <text:p><text:span text:style-name="T4">尿液檢查發現異常，無確立診斷</text:span></text:p>
          </table:table-cell>
          <table:table-cell table:style-name="ce144" office:value-type="string" calcext:value-type="string">
            <text:p>R80</text:p>
          </table:table-cell>
          <table:table-cell table:style-name="ce144" office:value-type="string" calcext:value-type="string">
            <text:p>R8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11</text:p>
          </table:table-cell>
          <table:table-cell office:value-type="string" calcext:value-type="string">
            <text:p><text:span text:style-name="T4">其他體液、物質及組織經檢驗發現異常，無確立診斷</text:span></text:p>
          </table:table-cell>
          <table:table-cell office:value-type="string" calcext:value-type="string">
            <text:p>R83</text:p>
          </table:table-cell>
          <table:table-cell office:value-type="string" calcext:value-type="string">
            <text:p>R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12</text:p>
          </table:table-cell>
          <table:table-cell office:value-type="string" calcext:value-type="string">
            <text:p><text:span text:style-name="T4">影像及功能性檢查發現異常，無確立診斷</text:span></text:p>
          </table:table-cell>
          <table:table-cell office:value-type="string" calcext:value-type="string">
            <text:p>R90</text:p>
          </table:table-cell>
          <table:table-cell office:value-type="string" calcext:value-type="string">
            <text:p>R9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13</text:p>
          </table:table-cell>
          <table:table-cell office:value-type="string" calcext:value-type="string">
            <text:p><text:span text:style-name="T4">腫瘤標記異常</text:span></text:p>
          </table:table-cell>
          <table:table-cell table:number-columns-repeated="2" office:value-type="string" calcext:value-type="string">
            <text:p>R9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814</text:p>
          </table:table-cell>
          <table:table-cell office:value-type="string" calcext:value-type="string">
            <text:p><text:span text:style-name="T4">界定不清及不明原因的死亡</text:span></text:p>
          </table:table-cell>
          <table:table-cell table:number-columns-repeated="2" office:value-type="string" calcext:value-type="string">
            <text:p>R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1</text:p>
          </table:table-cell>
          <table:table-cell table:style-name="ce144" office:value-type="string" calcext:value-type="string">
            <text:p><text:span text:style-name="T4">頭部損傷</text:span></text:p>
          </table:table-cell>
          <table:table-cell table:style-name="ce144" office:value-type="string" calcext:value-type="string">
            <text:p>S00</text:p>
          </table:table-cell>
          <table:table-cell table:style-name="ce144" office:value-type="string" calcext:value-type="string">
            <text:p>S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2</text:p>
          </table:table-cell>
          <table:table-cell office:value-type="string" calcext:value-type="string">
            <text:p><text:span text:style-name="T4">頸部損傷</text:span>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S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3</text:p>
          </table:table-cell>
          <table:table-cell office:value-type="string" calcext:value-type="string">
            <text:p><text:span text:style-name="T4">胸腔損傷</text:span>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S2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4</text:p>
          </table:table-cell>
          <table:table-cell office:value-type="string" calcext:value-type="string">
            <text:p><text:span text:style-name="T4">腹、下背、腰椎及骨盆損傷</text:span></text:p>
          </table:table-cell>
          <table:table-cell office:value-type="string" calcext:value-type="string">
            <text:p>S30</text:p>
          </table:table-cell>
          <table:table-cell office:value-type="string" calcext:value-type="string">
            <text:p>S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5</text:p>
          </table:table-cell>
          <table:table-cell office:value-type="string" calcext:value-type="string">
            <text:p><text:span text:style-name="T4">肩及上臂損傷</text:span></text:p>
          </table:table-cell>
          <table:table-cell office:value-type="string" calcext:value-type="string">
            <text:p>S40</text:p>
          </table:table-cell>
          <table:table-cell office:value-type="string" calcext:value-type="string">
            <text:p>S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6</text:p>
          </table:table-cell>
          <table:table-cell table:style-name="ce144" office:value-type="string" calcext:value-type="string">
            <text:p><text:span text:style-name="T4">肘及前臂損傷</text:span></text:p>
          </table:table-cell>
          <table:table-cell table:style-name="ce144" office:value-type="string" calcext:value-type="string">
            <text:p>S50</text:p>
          </table:table-cell>
          <table:table-cell table:style-name="ce144" office:value-type="string" calcext:value-type="string">
            <text:p>S5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7</text:p>
          </table:table-cell>
          <table:table-cell office:value-type="string" calcext:value-type="string">
            <text:p><text:span text:style-name="T4">腕、手部及手指損傷</text:span></text:p>
          </table:table-cell>
          <table:table-cell office:value-type="string" calcext:value-type="string">
            <text:p>S60</text:p>
          </table:table-cell>
          <table:table-cell office:value-type="string" calcext:value-type="string">
            <text:p>S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8</text:p>
          </table:table-cell>
          <table:table-cell office:value-type="string" calcext:value-type="string">
            <text:p><text:span text:style-name="T4">髖及大腿損傷</text:span></text:p>
          </table:table-cell>
          <table:table-cell office:value-type="string" calcext:value-type="string">
            <text:p>S70</text:p>
          </table:table-cell>
          <table:table-cell office:value-type="string" calcext:value-type="string">
            <text:p>S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09</text:p>
          </table:table-cell>
          <table:table-cell office:value-type="string" calcext:value-type="string">
            <text:p><text:span text:style-name="T4">膝及下肢損傷</text:span></text:p>
          </table:table-cell>
          <table:table-cell office:value-type="string" calcext:value-type="string">
            <text:p>S80</text:p>
          </table:table-cell>
          <table:table-cell office:value-type="string" calcext:value-type="string">
            <text:p>S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0</text:p>
          </table:table-cell>
          <table:table-cell office:value-type="string" calcext:value-type="string">
            <text:p><text:span text:style-name="T4">踝及足損傷</text:span></text:p>
          </table:table-cell>
          <table:table-cell office:value-type="string" calcext:value-type="string">
            <text:p>S90</text:p>
          </table:table-cell>
          <table:table-cell office:value-type="string" calcext:value-type="string">
            <text:p>S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1</text:p>
          </table:table-cell>
          <table:table-cell table:style-name="ce144" office:value-type="string" calcext:value-type="string">
            <text:p><text:span text:style-name="T4">涉及多重身體區域損傷</text:span></text:p>
          </table:table-cell>
          <table:table-cell table:number-columns-repeated="2" table:style-name="ce144" office:value-type="string" calcext:value-type="string">
            <text:p>T0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2</text:p>
          </table:table-cell>
          <table:table-cell office:value-type="string" calcext:value-type="string">
            <text:p><text:span text:style-name="T4">未明示身體區域之損傷</text:span></text:p>
          </table:table-cell>
          <table:table-cell table:number-columns-repeated="2" office:value-type="string" calcext:value-type="string">
            <text:p>T1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3</text:p>
          </table:table-cell>
          <table:table-cell office:value-type="string" calcext:value-type="string">
            <text:p><text:span text:style-name="T4">異物由孔口進入體內之影響</text:span></text:p>
          </table:table-cell>
          <table:table-cell office:value-type="string" calcext:value-type="string">
            <text:p>T15</text:p>
          </table:table-cell>
          <table:table-cell office:value-type="string" calcext:value-type="string">
            <text:p>T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4</text:p>
          </table:table-cell>
          <table:table-cell office:value-type="string" calcext:value-type="string">
            <text:p><text:span text:style-name="T4">燒傷及腐蝕傷</text:span></text:p>
          </table:table-cell>
          <table:table-cell office:value-type="string" calcext:value-type="string">
            <text:p>T20</text:p>
          </table:table-cell>
          <table:table-cell office:value-type="string" calcext:value-type="string">
            <text:p>T3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5</text:p>
          </table:table-cell>
          <table:table-cell office:value-type="string" calcext:value-type="string">
            <text:p><text:span text:style-name="T4">凍傷</text:span></text:p>
          </table:table-cell>
          <table:table-cell office:value-type="string" calcext:value-type="string">
            <text:p>T33</text:p>
          </table:table-cell>
          <table:table-cell office:value-type="string" calcext:value-type="string">
            <text:p>T3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6</text:p>
          </table:table-cell>
          <table:table-cell table:style-name="ce144" office:value-type="string" calcext:value-type="string">
            <text:p><text:span text:style-name="T4">藥物藥品及生物製劑之中毒、副作用及劑量不足</text:span></text:p>
          </table:table-cell>
          <table:table-cell table:style-name="ce144" office:value-type="string" calcext:value-type="string">
            <text:p>T36</text:p>
          </table:table-cell>
          <table:table-cell table:style-name="ce144" office:value-type="string" calcext:value-type="string">
            <text:p>T50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7</text:p>
          </table:table-cell>
          <table:table-cell office:value-type="string" calcext:value-type="string">
            <text:p><text:span text:style-name="T4">非藥物藥品及生物製劑之中毒、副作用及劑量不足</text:span></text:p>
          </table:table-cell>
          <table:table-cell office:value-type="string" calcext:value-type="string">
            <text:p>T51</text:p>
          </table:table-cell>
          <table:table-cell office:value-type="string" calcext:value-type="string">
            <text:p>T6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8</text:p>
          </table:table-cell>
          <table:table-cell office:value-type="string" calcext:value-type="string">
            <text:p><text:span text:style-name="T4">其他外因所致之影響</text:span></text:p>
          </table:table-cell>
          <table:table-cell office:value-type="string" calcext:value-type="string">
            <text:p>T66</text:p>
          </table:table-cell>
          <table:table-cell office:value-type="string" calcext:value-type="string">
            <text:p>T7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19</text:p>
          </table:table-cell>
          <table:table-cell office:value-type="string" calcext:value-type="string">
            <text:p><text:span text:style-name="T4">某些創傷之早期併發症</text:span></text:p>
          </table:table-cell>
          <table:table-cell table:number-columns-repeated="2" office:value-type="string" calcext:value-type="string">
            <text:p>T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1920</text:p>
          </table:table-cell>
          <table:table-cell office:value-type="string" calcext:value-type="string">
            <text:p><text:span text:style-name="T4">內外科醫療照護之併發症，他處未歸類</text:span></text:p>
          </table:table-cell>
          <table:table-cell office:value-type="string" calcext:value-type="string">
            <text:p>T80</text:p>
          </table:table-cell>
          <table:table-cell office:value-type="string" calcext:value-type="string">
            <text:p>T8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1</text:p>
          </table:table-cell>
          <table:table-cell table:style-name="ce144" office:value-type="string" calcext:value-type="string">
            <text:p><text:span text:style-name="T4">行人在運輸意外事故中受傷</text:span></text:p>
          </table:table-cell>
          <table:table-cell table:style-name="ce144" office:value-type="string" calcext:value-type="string">
            <text:p>V00</text:p>
          </table:table-cell>
          <table:table-cell table:style-name="ce144" office:value-type="string" calcext:value-type="string">
            <text:p>V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2</text:p>
          </table:table-cell>
          <table:table-cell office:value-type="string" calcext:value-type="string">
            <text:p><text:span text:style-name="T4">腳踏車騎乘者在運輸意外事故中受傷</text:span>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V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3</text:p>
          </table:table-cell>
          <table:table-cell office:value-type="string" calcext:value-type="string">
            <text:p><text:span text:style-name="T4">摩托車騎乘者在運輸意外事故中受傷</text:span></text:p>
          </table:table-cell>
          <table:table-cell office:value-type="string" calcext:value-type="string">
            <text:p>V20</text:p>
          </table:table-cell>
          <table:table-cell office:value-type="string" calcext:value-type="string">
            <text:p>V2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4</text:p>
          </table:table-cell>
          <table:table-cell office:value-type="string" calcext:value-type="string">
            <text:p><text:span text:style-name="T4">三輪機動車輛乘員（乘客或駕駛員）在運輸意外事故中受傷</text:span></text:p>
          </table:table-cell>
          <table:table-cell office:value-type="string" calcext:value-type="string">
            <text:p>V30</text:p>
          </table:table-cell>
          <table:table-cell office:value-type="string" calcext:value-type="string">
            <text:p>V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5</text:p>
          </table:table-cell>
          <table:table-cell office:value-type="string" calcext:value-type="string">
            <text:p><text:span text:style-name="T4">汽車乘員（乘客或駕駛員）在運輸意外事故中受傷</text:span></text:p>
          </table:table-cell>
          <table:table-cell office:value-type="string" calcext:value-type="string">
            <text:p>V40</text:p>
          </table:table-cell>
          <table:table-cell office:value-type="string" calcext:value-type="string">
            <text:p>V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6</text:p>
          </table:table-cell>
          <table:table-cell table:style-name="ce144" office:value-type="string" calcext:value-type="string">
            <text:p><text:span text:style-name="T4">小貨（卡）車或箱型小貨（卡）車乘員（乘客或駕駛員）在運輸意外事故中受傷</text:span></text:p>
          </table:table-cell>
          <table:table-cell table:style-name="ce144" office:value-type="string" calcext:value-type="string">
            <text:p>V50</text:p>
          </table:table-cell>
          <table:table-cell table:style-name="ce144" office:value-type="string" calcext:value-type="string">
            <text:p>V5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7</text:p>
          </table:table-cell>
          <table:table-cell office:value-type="string" calcext:value-type="string">
            <text:p><text:span text:style-name="T4">重型運輸車輛乘員（乘客或駕駛員）在運輸意外事故中受傷</text:span></text:p>
          </table:table-cell>
          <table:table-cell office:value-type="string" calcext:value-type="string">
            <text:p>V60</text:p>
          </table:table-cell>
          <table:table-cell office:value-type="string" calcext:value-type="string">
            <text:p>V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8</text:p>
          </table:table-cell>
          <table:table-cell office:value-type="string" calcext:value-type="string">
            <text:p><text:span text:style-name="T4">巴士（公共汽車）乘員（乘客或駕駛員）在運輸意外事故中受傷</text:span></text:p>
          </table:table-cell>
          <table:table-cell office:value-type="string" calcext:value-type="string">
            <text:p>V70</text:p>
          </table:table-cell>
          <table:table-cell office:value-type="string" calcext:value-type="string">
            <text:p>V7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09</text:p>
          </table:table-cell>
          <table:table-cell office:value-type="string" calcext:value-type="string">
            <text:p><text:span text:style-name="T4">其他陸路運輸意外事故</text:span></text:p>
          </table:table-cell>
          <table:table-cell office:value-type="string" calcext:value-type="string">
            <text:p>V80</text:p>
          </table:table-cell>
          <table:table-cell office:value-type="string" calcext:value-type="string">
            <text:p>V8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0</text:p>
          </table:table-cell>
          <table:table-cell office:value-type="string" calcext:value-type="string">
            <text:p><text:span text:style-name="T4">水路運輸意外事故</text:span></text:p>
          </table:table-cell>
          <table:table-cell office:value-type="string" calcext:value-type="string">
            <text:p>V90</text:p>
          </table:table-cell>
          <table:table-cell office:value-type="string" calcext:value-type="string">
            <text:p>V9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1</text:p>
          </table:table-cell>
          <table:table-cell table:style-name="ce144" office:value-type="string" calcext:value-type="string">
            <text:p><text:span text:style-name="T4">空中運輸意外事故</text:span></text:p>
          </table:table-cell>
          <table:table-cell table:style-name="ce144" office:value-type="string" calcext:value-type="string">
            <text:p>V95</text:p>
          </table:table-cell>
          <table:table-cell table:style-name="ce144" office:value-type="string" calcext:value-type="string">
            <text:p>V9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2</text:p>
          </table:table-cell>
          <table:table-cell office:value-type="string" calcext:value-type="string">
            <text:p><text:span text:style-name="T4">其他與未明示之運輸意外事故</text:span></text:p>
          </table:table-cell>
          <table:table-cell office:value-type="string" calcext:value-type="string">
            <text:p>V98</text:p>
          </table:table-cell>
          <table:table-cell office:value-type="string" calcext:value-type="string">
            <text:p>V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3</text:p>
          </table:table-cell>
          <table:table-cell office:value-type="string" calcext:value-type="string">
            <text:p><text:span text:style-name="T4">跌（摔）落（倒）</text:span></text:p>
          </table:table-cell>
          <table:table-cell office:value-type="string" calcext:value-type="string">
            <text:p>W00</text:p>
          </table:table-cell>
          <table:table-cell office:value-type="string" calcext:value-type="string">
            <text:p>W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4</text:p>
          </table:table-cell>
          <table:table-cell office:value-type="string" calcext:value-type="string">
            <text:p><text:span text:style-name="T4">暴露於無生命之機械力</text:span></text:p>
          </table:table-cell>
          <table:table-cell office:value-type="string" calcext:value-type="string">
            <text:p>W20</text:p>
          </table:table-cell>
          <table:table-cell office:value-type="string" calcext:value-type="string">
            <text:p>W4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5</text:p>
          </table:table-cell>
          <table:table-cell office:value-type="string" calcext:value-type="string">
            <text:p><text:span text:style-name="T4">暴露於有生命之機械力</text:span></text:p>
          </table:table-cell>
          <table:table-cell office:value-type="string" calcext:value-type="string">
            <text:p>W50</text:p>
          </table:table-cell>
          <table:table-cell office:value-type="string" calcext:value-type="string">
            <text:p>W6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6</text:p>
          </table:table-cell>
          <table:table-cell table:style-name="ce144" office:value-type="string" calcext:value-type="string">
            <text:p><text:span text:style-name="T4">意外溺水與淹沒</text:span></text:p>
          </table:table-cell>
          <table:table-cell table:style-name="ce144" office:value-type="string" calcext:value-type="string">
            <text:p>W65</text:p>
          </table:table-cell>
          <table:table-cell table:style-name="ce144" office:value-type="string" calcext:value-type="string">
            <text:p>W7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6">
          <table:table-cell office:value-type="string" calcext:value-type="string">
            <text:p>2017</text:p>
          </table:table-cell>
          <table:table-cell office:value-type="string" calcext:value-type="string">
            <text:p><text:span text:style-name="T4">暴露於電流、放射線（輻射）與極端氣溫與氣壓</text:span></text:p>
          </table:table-cell>
          <table:table-cell office:value-type="string" calcext:value-type="string">
            <text:p>W85</text:p>
          </table:table-cell>
          <table:table-cell office:value-type="string" calcext:value-type="string">
            <text:p>W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8</text:p>
          </table:table-cell>
          <table:table-cell office:value-type="string" calcext:value-type="string">
            <text:p><text:span text:style-name="T4">暴露於煙（霧）、火災及火焰</text:span></text:p>
          </table:table-cell>
          <table:table-cell office:value-type="string" calcext:value-type="string">
            <text:p>X00</text:p>
          </table:table-cell>
          <table:table-cell office:value-type="string" calcext:value-type="string">
            <text:p>X0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19</text:p>
          </table:table-cell>
          <table:table-cell office:value-type="string" calcext:value-type="string">
            <text:p><text:span text:style-name="T4">接觸熱與燙之物質</text:span>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X1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0</text:p>
          </table:table-cell>
          <table:table-cell office:value-type="string" calcext:value-type="string">
            <text:p><text:span text:style-name="T4">暴露於自然力</text:span>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3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1</text:p>
          </table:table-cell>
          <table:table-cell table:style-name="ce144" office:value-type="string" calcext:value-type="string">
            <text:p><text:span text:style-name="T4">意外暴露於其他與未明示之因素</text:span></text:p>
          </table:table-cell>
          <table:table-cell table:style-name="ce144" office:value-type="string" calcext:value-type="string">
            <text:p>X52</text:p>
          </table:table-cell>
          <table:table-cell table:style-name="ce144" office:value-type="string" calcext:value-type="string">
            <text:p>X5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2</text:p>
          </table:table-cell>
          <table:table-cell office:value-type="string" calcext:value-type="string">
            <text:p><text:span text:style-name="T4">蓄意自我傷害</text:span></text:p>
          </table:table-cell>
          <table:table-cell office:value-type="string" calcext:value-type="string">
            <text:p>X71</text:p>
          </table:table-cell>
          <table:table-cell office:value-type="string" calcext:value-type="string">
            <text:p>X8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3</text:p>
          </table:table-cell>
          <table:table-cell office:value-type="string" calcext:value-type="string">
            <text:p><text:span text:style-name="T4">加害</text:span></text:p>
          </table:table-cell>
          <table:table-cell office:value-type="string" calcext:value-type="string">
            <text:p>X92</text:p>
          </table:table-cell>
          <table:table-cell office:value-type="string" calcext:value-type="string">
            <text:p>Y0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4</text:p>
          </table:table-cell>
          <table:table-cell office:value-type="string" calcext:value-type="string">
            <text:p><text:span text:style-name="T4">意圖不明的事件</text:span></text:p>
          </table:table-cell>
          <table:table-cell office:value-type="string" calcext:value-type="string">
            <text:p>Y21</text:p>
          </table:table-cell>
          <table:table-cell office:value-type="string" calcext:value-type="string">
            <text:p>Y3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5</text:p>
          </table:table-cell>
          <table:table-cell office:value-type="string" calcext:value-type="string">
            <text:p><text:span text:style-name="T4">法律制裁（執法、依法處置）之戰爭行動（作戰）</text:span> <text:span text:style-name="T4">及恐怖攻擊</text:span></text:p>
          </table:table-cell>
          <table:table-cell office:value-type="string" calcext:value-type="string">
            <text:p>Y35</text:p>
          </table:table-cell>
          <table:table-cell office:value-type="string" calcext:value-type="string">
            <text:p>Y3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6</text:p>
          </table:table-cell>
          <table:table-cell table:style-name="ce144" office:value-type="string" calcext:value-type="string">
            <text:p><text:span text:style-name="T4">內外科醫療照護中病人的意外事件</text:span></text:p>
          </table:table-cell>
          <table:table-cell table:style-name="ce144" office:value-type="string" calcext:value-type="string">
            <text:p>Y62</text:p>
          </table:table-cell>
          <table:table-cell table:style-name="ce144" office:value-type="string" calcext:value-type="string">
            <text:p>Y6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7</text:p>
          </table:table-cell>
          <table:table-cell office:value-type="string" calcext:value-type="string">
            <text:p><text:span text:style-name="T4">在診斷和治療中使用與有害事件有關的醫療裝置</text:span></text:p>
          </table:table-cell>
          <table:table-cell office:value-type="string" calcext:value-type="string">
            <text:p>Y70</text:p>
          </table:table-cell>
          <table:table-cell office:value-type="string" calcext:value-type="string">
            <text:p>Y82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7">
          <table:table-cell office:value-type="string" calcext:value-type="string">
            <text:p>2028</text:p>
          </table:table-cell>
          <table:table-cell table:style-name="ce145" office:value-type="string" calcext:value-type="string">
            <text:p>外科與其他內科醫療處置作為病人異常反應或後期併發症的原因，</text:p>
            <text:p>       而在操作（施行）醫療處置時並未提及意外事件</text:p>
          </table:table-cell>
          <table:table-cell table:style-name="ce147" office:value-type="string" calcext:value-type="string">
            <text:p>Y83</text:p>
          </table:table-cell>
          <table:table-cell table:style-name="ce147" office:value-type="string" calcext:value-type="string">
            <text:p>Y84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029</text:p>
          </table:table-cell>
          <table:table-cell office:value-type="string" calcext:value-type="string">
            <text:p><text:span text:style-name="T4">歸類於他處與罹病有關的補充因素</text:span></text:p>
          </table:table-cell>
          <table:table-cell office:value-type="string" calcext:value-type="string">
            <text:p>Y90</text:p>
          </table:table-cell>
          <table:table-cell office:value-type="string" calcext:value-type="string">
            <text:p>Y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1</text:p>
          </table:table-cell>
          <table:table-cell office:value-type="string" calcext:value-type="string">
            <text:p><text:span text:style-name="T4">因檢查與診察而接觸健康服務者</text:span></text:p>
          </table:table-cell>
          <table:table-cell office:value-type="string" calcext:value-type="string">
            <text:p>Z00</text:p>
          </table:table-cell>
          <table:table-cell office:value-type="string" calcext:value-type="string">
            <text:p>Z1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2</text:p>
          </table:table-cell>
          <table:table-cell table:style-name="ce144" office:value-type="string" calcext:value-type="string">
            <text:p><text:span text:style-name="T4">基因遺傳帶原者與疾病之基因遺傳易感性</text:span></text:p>
          </table:table-cell>
          <table:table-cell table:style-name="ce144" office:value-type="string" calcext:value-type="string">
            <text:p>Z14</text:p>
          </table:table-cell>
          <table:table-cell table:style-name="ce144" office:value-type="string" calcext:value-type="string">
            <text:p>Z1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3</text:p>
          </table:table-cell>
          <table:table-cell office:value-type="string" calcext:value-type="string">
            <text:p><text:span text:style-name="T4">抗微生物藥劑之抗藥性</text:span></text:p>
          </table:table-cell>
          <table:table-cell table:number-columns-repeated="2" office:value-type="string" calcext:value-type="string">
            <text:p>Z1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4</text:p>
          </table:table-cell>
          <table:table-cell office:value-type="string" calcext:value-type="string">
            <text:p><text:span text:style-name="T4">雌性激素受體狀態</text:span></text:p>
          </table:table-cell>
          <table:table-cell table:number-columns-repeated="2" office:value-type="string" calcext:value-type="string">
            <text:p>Z1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5</text:p>
          </table:table-cell>
          <table:table-cell office:value-type="string" calcext:value-type="string">
            <text:p><text:span text:style-name="T4">殘留異物碎片</text:span></text:p>
          </table:table-cell>
          <table:table-cell table:number-columns-repeated="2" office:value-type="string" calcext:value-type="string">
            <text:p>Z1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6</text:p>
          </table:table-cell>
          <table:table-cell office:value-type="string" calcext:value-type="string">
            <text:p><text:span text:style-name="T4">與傳染性疾病有關而具潛在健康危害者</text:span></text:p>
          </table:table-cell>
          <table:table-cell office:value-type="string" calcext:value-type="string">
            <text:p>Z20</text:p>
          </table:table-cell>
          <table:table-cell office:value-type="string" calcext:value-type="string">
            <text:p>Z2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7</text:p>
          </table:table-cell>
          <table:table-cell table:style-name="ce144" office:value-type="string" calcext:value-type="string">
            <text:p><text:span text:style-name="T4">與生育（殖）有關而接觸健康服務者</text:span></text:p>
          </table:table-cell>
          <table:table-cell table:style-name="ce144" office:value-type="string" calcext:value-type="string">
            <text:p>Z30</text:p>
          </table:table-cell>
          <table:table-cell table:style-name="ce144" office:value-type="string" calcext:value-type="string">
            <text:p>Z3A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8</text:p>
          </table:table-cell>
          <table:table-cell office:value-type="string" calcext:value-type="string">
            <text:p><text:span text:style-name="T4">因其他特定健康照護而接觸者</text:span></text:p>
          </table:table-cell>
          <table:table-cell office:value-type="string" calcext:value-type="string">
            <text:p>Z40</text:p>
          </table:table-cell>
          <table:table-cell office:value-type="string" calcext:value-type="string">
            <text:p>Z53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09</text:p>
          </table:table-cell>
          <table:table-cell office:value-type="string" calcext:value-type="string">
            <text:p><text:span text:style-name="T4">與社會經濟及心理社會情況有關而具潛在健康危害者</text:span></text:p>
          </table:table-cell>
          <table:table-cell office:value-type="string" calcext:value-type="string">
            <text:p>Z55</text:p>
          </table:table-cell>
          <table:table-cell office:value-type="string" calcext:value-type="string">
            <text:p>Z65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10</text:p>
          </table:table-cell>
          <table:table-cell office:value-type="string" calcext:value-type="string">
            <text:p><text:span text:style-name="T4">不施行復甦術</text:span></text:p>
          </table:table-cell>
          <table:table-cell table:number-columns-repeated="2" office:value-type="string" calcext:value-type="string">
            <text:p>Z6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11</text:p>
          </table:table-cell>
          <table:table-cell office:value-type="string" calcext:value-type="string">
            <text:p><text:span text:style-name="T4">血型</text:span></text:p>
          </table:table-cell>
          <table:table-cell table:number-columns-repeated="2" office:value-type="string" calcext:value-type="string">
            <text:p>Z67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12</text:p>
          </table:table-cell>
          <table:table-cell table:style-name="ce144" office:value-type="string" calcext:value-type="string">
            <text:p><text:span text:style-name="T4">身體質量指數</text:span></text:p>
          </table:table-cell>
          <table:table-cell table:number-columns-repeated="2" table:style-name="ce144" office:value-type="string" calcext:value-type="string">
            <text:p>Z68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13</text:p>
          </table:table-cell>
          <table:table-cell office:value-type="string" calcext:value-type="string">
            <text:p><text:span text:style-name="T4">在其他情況下接觸健康服務者</text:span></text:p>
          </table:table-cell>
          <table:table-cell office:value-type="string" calcext:value-type="string">
            <text:p>Z69</text:p>
          </table:table-cell>
          <table:table-cell office:value-type="string" calcext:value-type="string">
            <text:p>Z76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 office:value-type="string" calcext:value-type="string">
            <text:p>2114</text:p>
          </table:table-cell>
          <table:table-cell office:value-type="string" calcext:value-type="string">
            <text:p><text:span text:style-name="T4">與家庭、個人（病）史及影響健康狀態的某些病況有關而具潛在健康危害者</text:span></text:p>
          </table:table-cell>
          <table:table-cell office:value-type="string" calcext:value-type="string">
            <text:p>Z77</text:p>
          </table:table-cell>
          <table:table-cell office:value-type="string" calcext:value-type="string">
            <text:p>Z99</text:p>
          </table:table-cell>
          <table:table-cell table:style-name="ce148"/>
          <table:table-cell table:style-name="ce149"/>
          <table:table-cell table:style-name="ce148"/>
          <table:table-cell table:number-columns-repeated="1017"/>
        </table:table-row>
        <table:table-row table:style-name="ro3">
          <table:table-cell/>
          <table:table-cell table:style-name="ce144" office:value-type="string" calcext:value-type="string">
            <text:p><text:span text:style-name="T4">無診斷碼</text:span></text:p>
          </table:table-cell>
          <table:table-cell table:style-name="ce144" table:number-columns-repeated="2"/>
          <table:table-cell table:number-columns-repeated="1020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5" table:style-name="ta3">
        <table:table-column table:style-name="co13" table:default-cell-style-name="ce117"/>
        <table:table-column table:style-name="co14" table:default-cell-style-name="ce117"/>
        <table:table-column table:style-name="co47" table:default-cell-style-name="ce117"/>
        <table:table-column table:style-name="co32" table:default-cell-style-name="ce117"/>
        <table:table-column table:style-name="co48" table:default-cell-style-name="ce117"/>
        <table:table-column table:style-name="co49" table:default-cell-style-name="ce117"/>
        <table:table-column table:style-name="co50" table:default-cell-style-name="ce117"/>
        <table:table-column table:style-name="co11" table:number-columns-repeated="1017" table:default-cell-style-name="ce117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BED_DAY</text:p>
          </table:table-cell>
          <table:table-cell office:value-type="string" calcext:value-type="string">
            <text:p>AVG_P_BED_DAY</text:p>
          </table:table-cell>
          <table:table-cell office:value-type="string" calcext:value-type="string">
            <text:p>STD_P_BED_DAY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30640" calcext:value-type="float">
            <text:p>30640</text:p>
          </table:table-cell>
          <table:table-cell office:value-type="float" office:value="6096152" calcext:value-type="float">
            <text:p>6096152</text:p>
          </table:table-cell>
          <table:table-cell office:value-type="float" office:value="198.960574412533" calcext:value-type="float">
            <text:p>198.9605744125</text:p>
          </table:table-cell>
          <table:table-cell office:value-type="float" office:value="144.96017120058" calcext:value-type="float">
            <text:p>144.96017120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1604" calcext:value-type="float">
            <text:p>31604</text:p>
          </table:table-cell>
          <table:table-cell office:value-type="float" office:value="2294387" calcext:value-type="float">
            <text:p>2294387</text:p>
          </table:table-cell>
          <table:table-cell office:value-type="float" office:value="72.5979939248196" calcext:value-type="float">
            <text:p>72.5979939248</text:p>
          </table:table-cell>
          <table:table-cell office:value-type="float" office:value="114.423997903274" calcext:value-type="float">
            <text:p>114.42399790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60864" calcext:value-type="float">
            <text:p>60864</text:p>
          </table:table-cell>
          <table:table-cell office:value-type="float" office:value="1391201" calcext:value-type="float">
            <text:p>1391201</text:p>
          </table:table-cell>
          <table:table-cell office:value-type="float" office:value="22.857534831756" calcext:value-type="float">
            <text:p>22.8575348318</text:p>
          </table:table-cell>
          <table:table-cell office:value-type="float" office:value="35.9322010809281" calcext:value-type="float">
            <text:p>35.93220108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5131" calcext:value-type="float">
            <text:p>55131</text:p>
          </table:table-cell>
          <table:table-cell office:value-type="float" office:value="1021404" calcext:value-type="float">
            <text:p>1021404</text:p>
          </table:table-cell>
          <table:table-cell office:value-type="float" office:value="18.5268542199488" calcext:value-type="float">
            <text:p>18.5268542199</text:p>
          </table:table-cell>
          <table:table-cell office:value-type="float" office:value="20.0255708980721" calcext:value-type="float">
            <text:p>20.02557089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1469" calcext:value-type="float">
            <text:p>21469</text:p>
          </table:table-cell>
          <table:table-cell office:value-type="float" office:value="337789" calcext:value-type="float">
            <text:p>337789</text:p>
          </table:table-cell>
          <table:table-cell office:value-type="float" office:value="15.7338022264661" calcext:value-type="float">
            <text:p>15.7338022265</text:p>
          </table:table-cell>
          <table:table-cell office:value-type="float" office:value="18.5624097492212" calcext:value-type="float">
            <text:p>18.56240974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62658" calcext:value-type="float">
            <text:p>62658</text:p>
          </table:table-cell>
          <table:table-cell office:value-type="float" office:value="937840" calcext:value-type="float">
            <text:p>937840</text:p>
          </table:table-cell>
          <table:table-cell office:value-type="float" office:value="14.9676019023908" calcext:value-type="float">
            <text:p>14.9676019024</text:p>
          </table:table-cell>
          <table:table-cell office:value-type="float" office:value="19.004278131266" calcext:value-type="float">
            <text:p>19.00427813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5528" calcext:value-type="float">
            <text:p>65528</text:p>
          </table:table-cell>
          <table:table-cell office:value-type="float" office:value="939261" calcext:value-type="float">
            <text:p>939261</text:p>
          </table:table-cell>
          <table:table-cell office:value-type="float" office:value="14.3337351971676" calcext:value-type="float">
            <text:p>14.3337351972</text:p>
          </table:table-cell>
          <table:table-cell office:value-type="float" office:value="16.652295751326" calcext:value-type="float">
            <text:p>16.65229575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肝臟疾病</text:p>
          </table:table-cell>
          <table:table-cell office:value-type="float" office:value="20647" calcext:value-type="float">
            <text:p>20647</text:p>
          </table:table-cell>
          <table:table-cell office:value-type="float" office:value="292314" calcext:value-type="float">
            <text:p>292314</text:p>
          </table:table-cell>
          <table:table-cell office:value-type="float" office:value="14.1576984549814" calcext:value-type="float">
            <text:p>14.157698455</text:p>
          </table:table-cell>
          <table:table-cell office:value-type="float" office:value="16.9328733427927" calcext:value-type="float">
            <text:p>16.93287334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34038" calcext:value-type="float">
            <text:p>34038</text:p>
          </table:table-cell>
          <table:table-cell office:value-type="float" office:value="424940" calcext:value-type="float">
            <text:p>424940</text:p>
          </table:table-cell>
          <table:table-cell office:value-type="float" office:value="12.484282272754" calcext:value-type="float">
            <text:p>12.4842822728</text:p>
          </table:table-cell>
          <table:table-cell office:value-type="float" office:value="21.4574965627281" calcext:value-type="float">
            <text:p>21.45749656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6693" calcext:value-type="float">
            <text:p>26693</text:p>
          </table:table-cell>
          <table:table-cell office:value-type="float" office:value="311426" calcext:value-type="float">
            <text:p>311426</text:p>
          </table:table-cell>
          <table:table-cell office:value-type="float" office:value="11.6669538830405" calcext:value-type="float">
            <text:p>11.666953883</text:p>
          </table:table-cell>
          <table:table-cell office:value-type="float" office:value="15.2302833951006" calcext:value-type="float">
            <text:p>15.2302833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192075" calcext:value-type="float">
            <text:p>192075</text:p>
          </table:table-cell>
          <table:table-cell office:value-type="float" office:value="2158558" calcext:value-type="float">
            <text:p>2158558</text:p>
          </table:table-cell>
          <table:table-cell office:value-type="float" office:value="11.2380997006378" calcext:value-type="float">
            <text:p>11.2380997006</text:p>
          </table:table-cell>
          <table:table-cell office:value-type="float" office:value="17.7380298247799" calcext:value-type="float">
            <text:p>17.73802982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2688" calcext:value-type="float">
            <text:p>22688</text:p>
          </table:table-cell>
          <table:table-cell office:value-type="float" office:value="250334" calcext:value-type="float">
            <text:p>250334</text:p>
          </table:table-cell>
          <table:table-cell office:value-type="float" office:value="11.0337623413258" calcext:value-type="float">
            <text:p>11.0337623413</text:p>
          </table:table-cell>
          <table:table-cell office:value-type="float" office:value="13.5954757610479" calcext:value-type="float">
            <text:p>13.5954757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26188" calcext:value-type="float">
            <text:p>26188</text:p>
          </table:table-cell>
          <table:table-cell office:value-type="float" office:value="285808" calcext:value-type="float">
            <text:p>285808</text:p>
          </table:table-cell>
          <table:table-cell office:value-type="float" office:value="10.9137009317245" calcext:value-type="float">
            <text:p>10.9137009317</text:p>
          </table:table-cell>
          <table:table-cell office:value-type="float" office:value="13.508675838599" calcext:value-type="float">
            <text:p>13.50867583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35896" calcext:value-type="float">
            <text:p>35896</text:p>
          </table:table-cell>
          <table:table-cell office:value-type="float" office:value="353516" calcext:value-type="float">
            <text:p>353516</text:p>
          </table:table-cell>
          <table:table-cell office:value-type="float" office:value="9.84833964787163" calcext:value-type="float">
            <text:p>9.8483396479</text:p>
          </table:table-cell>
          <table:table-cell office:value-type="float" office:value="14.9230018571331" calcext:value-type="float">
            <text:p>14.92300185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1814" calcext:value-type="float">
            <text:p>41814</text:p>
          </table:table-cell>
          <table:table-cell office:value-type="float" office:value="406062" calcext:value-type="float">
            <text:p>406062</text:p>
          </table:table-cell>
          <table:table-cell office:value-type="float" office:value="9.71114937580715" calcext:value-type="float">
            <text:p>9.7111493758</text:p>
          </table:table-cell>
          <table:table-cell office:value-type="float" office:value="16.1779849294708" calcext:value-type="float">
            <text:p>16.17798492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皮膚及皮下組織感染</text:p>
          </table:table-cell>
          <table:table-cell office:value-type="float" office:value="50899" calcext:value-type="float">
            <text:p>50899</text:p>
          </table:table-cell>
          <table:table-cell office:value-type="float" office:value="468296" calcext:value-type="float">
            <text:p>468296</text:p>
          </table:table-cell>
          <table:table-cell office:value-type="float" office:value="9.20049509813552" calcext:value-type="float">
            <text:p>9.2004950981</text:p>
          </table:table-cell>
          <table:table-cell office:value-type="float" office:value="8.78810301475195" calcext:value-type="float">
            <text:p>8.78810301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7452" calcext:value-type="float">
            <text:p>77452</text:p>
          </table:table-cell>
          <table:table-cell office:value-type="float" office:value="705299" calcext:value-type="float">
            <text:p>705299</text:p>
          </table:table-cell>
          <table:table-cell office:value-type="float" office:value="9.1062722718587" calcext:value-type="float">
            <text:p>9.1062722719</text:p>
          </table:table-cell>
          <table:table-cell office:value-type="float" office:value="10.2320308590229" calcext:value-type="float">
            <text:p>10.2320308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20004" calcext:value-type="float">
            <text:p>20004</text:p>
          </table:table-cell>
          <table:table-cell office:value-type="float" office:value="168669" calcext:value-type="float">
            <text:p>168669</text:p>
          </table:table-cell>
          <table:table-cell office:value-type="float" office:value="8.43176364727055" calcext:value-type="float">
            <text:p>8.4317636473</text:p>
          </table:table-cell>
          <table:table-cell office:value-type="float" office:value="11.5863392139394" calcext:value-type="float">
            <text:p>11.58633921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57036" calcext:value-type="float">
            <text:p>57036</text:p>
          </table:table-cell>
          <table:table-cell office:value-type="float" office:value="472123" calcext:value-type="float">
            <text:p>472123</text:p>
          </table:table-cell>
          <table:table-cell office:value-type="float" office:value="8.27763167122519" calcext:value-type="float">
            <text:p>8.2776316712</text:p>
          </table:table-cell>
          <table:table-cell office:value-type="float" office:value="10.1359503404747" calcext:value-type="float">
            <text:p>10.1359503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髖及大腿損傷</text:p>
          </table:table-cell>
          <table:table-cell office:value-type="float" office:value="31560" calcext:value-type="float">
            <text:p>31560</text:p>
          </table:table-cell>
          <table:table-cell office:value-type="float" office:value="238462" calcext:value-type="float">
            <text:p>238462</text:p>
          </table:table-cell>
          <table:table-cell office:value-type="float" office:value="7.55583016476553" calcext:value-type="float">
            <text:p>7.5558301648</text:p>
          </table:table-cell>
          <table:table-cell office:value-type="float" office:value="6.76485688493005" calcext:value-type="float">
            <text:p>6.7648568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806886" calcext:value-type="float">
            <text:p>806886</text:p>
          </table:table-cell>
          <table:table-cell office:value-type="float" office:value="19553841" calcext:value-type="float">
            <text:p>19553841</text:p>
          </table:table-cell>
          <table:table-cell office:value-type="float" office:value="24.2337095946639" calcext:value-type="float">
            <text:p>24.2337095947</text:p>
          </table:table-cell>
          <table:table-cell office:value-type="float" office:value="56.4782970623102" calcext:value-type="float">
            <text:p>56.47829706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404120" calcext:value-type="float">
            <text:p>1404120</text:p>
          </table:table-cell>
          <table:table-cell office:value-type="float" office:value="12182481" calcext:value-type="float">
            <text:p>12182481</text:p>
          </table:table-cell>
          <table:table-cell office:value-type="float" office:value="8.6762392103239" calcext:value-type="float">
            <text:p>8.6762392103</text:p>
          </table:table-cell>
          <table:table-cell office:value-type="float" office:value="21.8181052807747" calcext:value-type="float">
            <text:p>21.81810528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004005" calcext:value-type="float">
            <text:p>2004005</text:p>
          </table:table-cell>
          <table:table-cell office:value-type="float" office:value="31736322" calcext:value-type="float">
            <text:p>31736322</text:p>
          </table:table-cell>
          <table:table-cell office:value-type="float" office:value="15.836448511855" calcext:value-type="float">
            <text:p>15.8364485119</text:p>
          </table:table-cell>
          <table:table-cell office:value-type="float" office:value="41.947581990821" calcext:value-type="float">
            <text:p>41.9475819908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OTE" table:style-name="ta3">
        <table:table-column table:style-name="co51" table:default-cell-style-name="ce117"/>
        <table:table-column table:style-name="co52" table:number-columns-repeated="4" table:default-cell-style-name="ce117"/>
        <table:table-column table:style-name="co53" table:default-cell-style-name="ce117"/>
        <table:table-column table:style-name="co11" table:number-columns-repeated="1018" table:default-cell-style-name="ce117"/>
        <table:table-row table:style-name="ro4">
          <table:table-cell office:value-type="string" calcext:value-type="string">
            <text:p>TABLE_01</text:p>
          </table:table-cell>
          <table:table-cell office:value-type="string" calcext:value-type="string">
            <text:p>TABLE_02</text:p>
          </table:table-cell>
          <table:table-cell office:value-type="string" calcext:value-type="string">
            <text:p>TABLE_03</text:p>
          </table:table-cell>
          <table:table-cell office:value-type="string" calcext:value-type="string">
            <text:p>TABLE_04</text:p>
          </table:table-cell>
          <table:table-cell office:value-type="string" calcext:value-type="string">
            <text:p>TABLE_05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S_PEO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17年全民健康保險醫療費用前二十大疾病</text:p>
          </table:table-cell>
          <table:table-cell office:value-type="string" calcext:value-type="string">
            <text:p>2017年全民健康保險門診醫療費用前二十大疾病</text:p>
          </table:table-cell>
          <table:table-cell office:value-type="string" calcext:value-type="string">
            <text:p>2017年全民健康保險住診醫療費用前二十大疾病</text:p>
          </table:table-cell>
          <table:table-cell office:value-type="string" calcext:value-type="string">
            <text:p>2017年國人平均每人門診就醫次數前二十大疾病</text:p>
          </table:table-cell>
          <table:table-cell office:value-type="string" calcext:value-type="string">
            <text:p>2017年國人每住院者平均住院日數前二十大疾病</text:p>
          </table:table-cell>
          <table:table-cell office:value-type="string" calcext:value-type="string">
            <text:p>產製日期：2018-09-06</text:p>
          </table:table-cell>
          <table:table-cell office:value-type="string" calcext:value-type="string">
            <text:p>3.平均每人之分母為季中保險對象人數，係當年2、5、8、11月在保人數之算數平均數，23,639,560人。</text:p>
          </table:table-cell>
          <table:table-cell table:number-columns-repeated="1017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QUOTE" table:base-cell-address="$QUOTE.$A$1" table:cell-range-address="QUOTE.$A$1:QUOTE.$G$2"/>
        <table:named-range table:name="TABLE_01" table:base-cell-address="$TABLE_01.$A$1" table:cell-range-address="TABLE_01.$A$1:TABLE_01.$G$24"/>
        <table:named-range table:name="TABLE_02" table:base-cell-address="$TABLE_02.$A$1" table:cell-range-address="TABLE_02.$A$1:TABLE_02.$G$24"/>
        <table:named-range table:name="TABLE_03" table:base-cell-address="$TABLE_03.$A$1" table:cell-range-address="TABLE_03.$A$1:TABLE_03.$G$24"/>
        <table:named-range table:name="TABLE_04" table:base-cell-address="$TABLE_04.$A$1" table:cell-range-address="TABLE_04.$A$1:TABLE_04.$F$24"/>
        <table:named-range table:name="TABLE_05" table:base-cell-address="$TABLE_05.$A$1" table:cell-range-address="TABLE_05.$A$1:TABLE_05.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number number:decimal-places="0" loext:min-decimal-places="0" number:min-integer-digits="1"/>
      <number:text> ,,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text>(</number:text>
      <number:number number:decimal-places="0" loext:min-decimal-places="0" number:min-integer-digits="1"/>
      <number:text>)</number:text>
    </number:number-style>
    <number:percentage-style style:name="N147">
      <number:number number:decimal-places="2" loext:min-decimal-places="2" number:min-integer-digits="1" number:grouping="true"/>
      <number:text>% </number:text>
    </number:percentage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(</number:text>
      <number:number number:decimal-places="2" loext:min-decimal-places="2" number:min-integer-digits="1" number:grouping="true"/>
      <number:text>)</number:text>
    </number:number-style>
    <number:number-style style:name="N151">
      <number:number number:decimal-places="1" loext:min-decimal-places="1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4.99mm" fo:margin-right="10mm" style:print-page-order="ttb" style:first-page-number="continue" style:scale-to="105%" style:print="charts drawings objects"/>
      <style:header-style>
        <style:header-footer-properties fo:min-height="10mm" fo:margin-left="14.99mm" fo:margin-right="10mm" fo:margin-bottom="0mm"/>
      </style:header-style>
      <style:footer-style>
        <style:header-footer-properties fo:min-height="0mm" fo:margin-left="14.99mm" fo:margin-right="1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4.99mm" fo:margin-bottom="0mm" fo:margin-left="14.99mm" fo:margin-right="10mm" style:print-page-order="ttb" style:first-page-number="continue" style:scale-to="105%" style:print="charts drawings objects"/>
      <style:header-style>
        <style:header-footer-properties fo:min-height="8.01mm" fo:margin-left="14.99mm" fo:margin-right="10mm" fo:margin-bottom="0mm"/>
      </style:header-style>
      <style:footer-style>
        <style:header-footer-properties fo:min-height="0mm" fo:margin-left="14.99mm" fo:margin-right="10mm" fo:margin-top="0mm"/>
      </style:footer-style>
    </style:page-layout>
    <style:page-layout style:name="Mpm7">
      <style:page-layout-properties style:num-format="1" style:print-orientation="landscape" fo:margin-top="4.99mm" fo:margin-bottom="4.99mm" fo:margin-left="14.99mm" fo:margin-right="10mm" style:print-page-order="ttb" style:first-page-number="continue" style:scale-to="105%" style:print="charts drawings objects"/>
      <style:header-style>
        <style:header-footer-properties fo:min-height="10mm" fo:margin-left="14.99mm" fo:margin-right="10mm" fo:margin-bottom="0mm"/>
      </style:header-style>
      <style:footer-style>
        <style:header-footer-properties fo:min-height="4.99mm" fo:margin-left="14.99mm" fo:margin-right="10mm" fo:margin-top="0mm"/>
      </style:footer-style>
    </style:page-layout>
    <style:page-layout style:name="Mpm8">
      <style:page-layout-properties style:num-format="1" style:print-orientation="portrait" fo:margin-top="8.01mm" fo:margin-bottom="8.01mm" fo:margin-left="6mm" fo:margin-right="6mm" style:print-page-order="ttb" style:first-page-number="continue" style:scale-to="98%" style:table-centering="horizontal" style:print="charts drawings objects"/>
      <style:header-style>
        <style:header-footer-properties fo:min-height="4mm" fo:margin-left="6mm" fo:margin-right="6mm" fo:margin-bottom="0mm"/>
      </style:header-style>
      <style:footer-style>
        <style:header-footer-properties fo:min-height="1.99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00/00/00</text:date>, <text:time style:data-style-name="N2" text:time-value="15:04:02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06-09-16T00:00:00Z</meta:creation-date>
    <dc:date>2018-09-14T15:04:31.207000000</dc:date>
    <meta:editing-duration>PT14M32S</meta:editing-duration>
    <meta:editing-cycles>3</meta:editing-cycles>
    <meta:document-statistic meta:table-count="12" meta:cell-count="2798" meta:object-count="0"/>
  </office:meta>
</office:document-meta>
</file>